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365593 - Radboud Universiteit Radboudumc - Rene Descartesdreef 21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adboud Universiteit Radboudumc</text:p>
            <text:p text:style-name="common-al">Locatie : Rene Descartesdreef 21 te Nijmegen</text:p>
            <text:p text:style-name="common-al">Omschrijving : uitbreiding overdekte fietsenstalling M325</text:p>
            <text:p text:style-name="common-al">Datum ontvangst : 26 mei 2016</text:p>
            <text:p text:style-name="common-al">Zaaknummer ODRN : W.Z16.10112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6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6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365593 - Radboud Universiteit Radboudumc - Rene Descartesdreef 21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30</meta:user-defined>
    <meta:user-defined meta:name="OVERHEIDop.publicationIssue">3063</meta:user-defined>
    <meta:user-defined meta:name="OVERHEIDop.PrbID/DC.identifier">prb-2016-30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2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7914 425974</meta:user-defined>
    <meta:user-defined meta:name="OVERHEIDop.versieInformatie"/>
  </office:meta>
</office:document-meta>
</file>