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zij op 11 december 2015 hebben besloten om een omgevingsvergunning te verlenen aan Gebroeders Smits Holding B.V., voor het aanleggen van een tweede brug met een uitrit en het realiseren van een weegbrug aan de Zuidelijke Dwarsweg 17 in Zevenhuizen. Abusievelijk is dit besluit niet eerder gepubliceerd. Gelet hierop kunt u in dit geval, in afwijking van de normale bezwarentermijn, binnen twee weken na de dag van publicatie van de omgevingsvergunning een bezwaarschrift indienen.</text:p>
            <text:p text:style-name="common-al"/>
            <text:p text:style-name="common-al">
            <text:span text:style-name="nadrukvet">Inzage</text:span>
          </text:p>
            <text:p text:style-name="common-al">U kunt de beschikking en de overige relevante stukken <text:span text:style-name="nadrukvet">vanaf 21 januari 2016 tot en met 3 februari 2016</text:span> inzien. Voor inzage en informatie kunt u tijdens kantooruren terecht in het kantoor van de Omgevingsdienst Midden-Holland, Thorbeckelaan 5 te Gouda (telefoon 0182-545700).</text:p>
            <text:p text:style-name="common-al"/>
            <text:p text:style-name="common-al">
            <text:span text:style-name="nadrukvet">Bezwaar</text:span>
          </text:p>
            <text:p text:style-name="common-al">Belanghebbenden kunnen binnen twee weken na de dag van publicatie van de omgevingsvergunning tegen de beschikking een bezwaarschrift indienen. Het bezwaarschrift moet onder vermelding van 2015248540 worden gestuurd naar Gedeputeerde Staten van Zuid-Holland, Postbus 90602, 2509 LP Den Haag, ter attentie van het Awb-secretariaat.</text:p>
            <text:p text:style-name="common-al"/>
            <text:p text:style-name="common-al">Aan de behandeling van het bezwaarschrift zijn voor de indiener geen kosten verbonden.</text:p>
            <text:p text:style-name="common-al"/>
            <text:p text:style-name="common-al">Gelet op de belangen kan een voorlopige voorziening worden gevraagd bij de Voorzieningenrechter van de Rechtbank Den Haag, sector Bestuursrecht, Postbus 20302, 2500 EH Den Haag. Als om een voorlopige voorziening wordt verzocht, treedt de beschikking pas in werking nadat op het verzoek is beslist. Voor de behandeling van het verzoek is griffierecht verschuldigd. </text:p>
            <text:p text:style-name="common-al"/>
            <text:p text:style-name="last-al">Deze kennisgeving staat ook onder Bekendmakingen op <text:a xlink:href="http://www.odmh.nl" xlink:type="simple">www.odmh.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306</meta:user-defined>
    <meta:user-defined meta:name="OVERHEIDop.PrbID/DC.identifier">prb-2016-306</meta:user-defined>
    <meta:user-defined meta:name="OVERHEID.TaxonomieBeleidsagenda/OVERHEID.category">Natuur en milieu | Organisatie en beleid</meta:user-defined>
    <meta:user-defined meta:name="OVERHEIDop.referentienummer">2015248540</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61JN 17</meta:user-defined>
    <meta:user-defined meta:name="OVERHEIDop.woonplaats">Zevenhuizen</meta:user-defined>
    <meta:user-defined meta:name="OVERHEIDop.straatnaam">Zuidelijke Dwar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2860 446678</meta:user-defined>
    <meta:user-defined meta:name="OVERHEIDop.versieInformatie"/>
  </office:meta>
</office:document-meta>
</file>