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koop kennisgeving Melding Besluit uniforme saneringen -Zuideinde 76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20 mei 2016 een melding ingevolge artikel 39b van de Wet bodembescherming (Wbb) ontvangen. </text:p>
            <text:p text:style-name="common-al">Het betreft een melding inzake categorie immobiel van het Besluit uniforme saneringen (Bus) voor de locatie Zuideinde 76 te Nieuwkoop.</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Inlichtingen</text:span>
          </text:p>
            <text:p text:style-name="last-al">Voor meer informatie kunt u contact opnemen met het secretariaat van de Omgevingsdienst West-Holland, telefoon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5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koop kennisgeving Melding Besluit uniforme saneringen -Zuideinde 76 te Nieuwko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0</meta:user-defined>
    <meta:user-defined meta:name="OVERHEIDop.publicationIssue">3055</meta:user-defined>
    <meta:user-defined meta:name="OVERHEIDop.PrbID/DC.identifier">prb-2016-3055</meta:user-defined>
    <meta:user-defined meta:name="OVERHEID.TaxonomieBeleidsagenda/OVERHEID.category">Natuur en milieu | Organisatie en beleid</meta:user-defined>
    <meta:user-defined meta:name="OVERHEIDop.referentienummer">2016049393</meta:user-defined>
    <meta:user-defined meta:name="DCTERMS.abstract">Het betreft een melding inzake categorie immobiel van het besluit Uniforme Saneringen voor de locatie Zuideinde 76 te Nieuwkoop</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21AL 76</meta:user-defined>
    <meta:user-defined meta:name="OVERHEIDop.woonplaats">Nieuwkoop</meta:user-defined>
    <meta:user-defined meta:name="OVERHEIDop.straatnaam">Zuideinde</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12621 461424</meta:user-defined>
    <meta:user-defined meta:name="OVERHEIDop.versieInformatie"/>
  </office:meta>
</office:document-meta>
</file>