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79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2 in het kader van artikel 19d, eerste lid, van de Natuurbeschermingswet 1998 vergunning hebben verleend aan Maatschap Vogelaar-Bakker voor de exploitatie en uitbreiding van de bestaande melkveehouderij aan de Steeweg 43 te Yerseke. De melkveehouderij is gelegen in de nabijheid van Natura 2000-gebied Yerseke en Kapelse Moer. De vergunning heeft als kenmerk: NB.15.079.</text:p>
            <text:p text:style-name="common-al"/>
            <text:p text:style-name="common-al">
            <text:span text:style-name="nadrukvet">Ter inzage</text:span>
          </text:p>
            <text:p text:style-name="common-al">De vergunning ligt van 1 juni 2016 t/m 13 jul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S. G. Hendriks (tel. 0118-63 1564 of email: <text:a xlink:href="mailto:sg.hendriks@zeeland.nl" xlink:type="simple">sg.hendriks@zeeland.nl</text:a>).</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05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5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5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79 (Yerse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53</meta:user-defined>
    <meta:user-defined meta:name="OVERHEIDop.PrbID/DC.identifier">prb-2016-30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01PD 5</meta:user-defined>
    <meta:user-defined meta:name="OVERHEIDop.woonplaats">Yerseke</meta:user-defined>
    <meta:user-defined meta:name="OVERHEIDop.straatnaam">Small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1307 391148</meta:user-defined>
    <meta:user-defined meta:name="OVERHEIDop.versieInformatie"/>
  </office:meta>
</office:document-meta>
</file>