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1 van 2016 in het kader van artikel 19d, eerste lid, van de <text:span text:style-name="nadrukvet">Natuurbeschermingswet 1998 </text:span>vergunning hebben verleend aan Rijkswaterstaat Zee en Delta voor het verspreiden van onderhoudsbaggerspecie uit de haventoegangen van Terneuzen in het stortvak W14_alt2, in het Natura 2000-gebied Westerschelde &amp; Saeftinghe.</text:p>
            <text:p text:style-name="common-al"/>
            <text:p text:style-name="common-al">
            <text:span text:style-name="nadrukvet">Ter inzage</text:span>
          </text:p>
            <text:p text:style-name="common-al">De vergunning ligt 6 weken <text:span text:style-name="nadrukvet">ter inzage</text:span> bij het Provinciehuis, Abdij 6, 4331 BK <text:span text:style-name="nadrukvet">Middelburg</text:span>, tijdens werkdagen van 8.00 – 17.00 uur en desgevraagd buiten kantooruren. Voor het <text:span text:style-name="nadrukvet">inzien buiten kantooruren, mondelinge toelichting en kopieën</text:span> van ter inzage gelegde stukken kunt u zich wenden tot De heer C.A. Polderdijk (tel. 0118-631182) of de heer P. Sinke (tel. 0118-631136).</text:p>
            <text:p text:style-name="common-al"> </text:p>
            <text:p text:style-name="common-al">
            <text:span text:style-name="nadrukvet">Bezwaar</text:span>
          </text:p>
            <text:p text:style-name="common-al">Belanghebbenden kunnen tot 6 weken na bekendmaking van het besluit tot verlenen van de vergunning <text:span text:style-name="nadrukvet">bezwaar</text:span> tegen de vergunning indienen bij het college van Gedeputeerde Staten van Zeeland, Postbus 6001, 4330 LA Middelburg.</text:p>
            <text:p text:style-name="common-al">Wij wijzen erop dat de termijn voor het indienen van een bezwaarschrift is gekoppeld aan de datum van verzending of uitreiking van het besluit aan de aanvrager, die mogelijk niet samenvalt met de termijn van terinzagelegging. Op bovenstaande telefoonnummers kan informatie worden ingewonnen over de exacte verzenddatum van het besluit.</text:p>
            <text:p text:style-name="common-al"> </text:p>
            <text:p text:style-name="last-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05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5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5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6.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52</meta:user-defined>
    <meta:user-defined meta:name="OVERHEIDop.PrbID/DC.identifier">prb-2016-30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32</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5123 376086</meta:user-defined>
    <meta:user-defined meta:name="OVERHEID.EPSG28992/DC.spatial">45123 376086</meta:user-defined>
    <meta:user-defined meta:name="OVERHEID.EPSG28992/DC.spatial">45123 376086</meta:user-defined>
    <meta:user-defined meta:name="OVERHEIDop.versieInformatie"/>
  </office:meta>
</office:document-meta>
</file>