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en Goedkeuring projectplan voor verbetering dijktrajecten in verband met het Hoogwaterbeschermingsprogramma Schouwen-Duiv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1 van 2016 in het kader van artikel 19d, eerste lid van de <text:span text:style-name="nadrukvet">Natuurbeschermingswet 1998</text:span> vergunning aan Waterschap Scheldestromen hebben verleend voor de in verband met de Hoogwaterbeschermingsprogramma noodzakelijk uit te voeren werkzaamheden aan de dijktrajecten Burghsluis – Schelphoek, Flaauwershaven/Borrendamme en Inlaag Zuidhoek/Zierikzee, in het Natura 2000-gebied Oosterschelde. </text:p>
            <text:p text:style-name="common-al">Voor het dijktraject Burghsluis –Schelphoek hebben Gedeputeerde Staten van Zeeland ook in het kader van artikel 5.7 van de <text:span text:style-name="nadrukvet">Waterwet</text:span> goedkeuring verleend.</text:p>
            <text:p text:style-name="common-al"/>
            <text:p text:style-name="common-al">
            <text:span text:style-name="nadrukvet">Ter inzage</text:span>
          </text:p>
            <text:p text:style-name="common-al">De vergunning Natuurbeschermingswet 1998 ligt 6 weken <text:span text:style-name="nadrukvet">ter inzage</text:span> bij het <text:span text:style-name="nadrukvet">Provinciehuis</text:span>, Abdij 6, 4331 BK <text:span text:style-name="nadrukvet">Middelburg</text:span>, tijdens werkdagen van 8.00 – 17.00 uur en desgevraagd buiten kantooruren. Voor het <text:span text:style-name="nadrukvet">inzien buiten kantooruren, mondelinge toelichting en kopieën</text:span> van ter inzage gelegde stukken kunt u zich wenden tot de heer C.A. Polderdijk (tel. 0118-631182) of de heer P. Sinke (tel. 0118-631136).</text:p>
            <text:p text:style-name="common-al">Het projectplan, het beoordelingsbesluit en het goedkeuringsbesluit liggen 6 weken <text:span text:style-name="nadrukvet">ter inzage</text:span> op het <text:span text:style-name="nadrukvet">Provinciehuis</text:span>, Abdij 6, 4331 BK <text:span text:style-name="nadrukvet">Middelburg</text:span>. Voor het <text:span text:style-name="nadrukvet">inzien buiten kantooruren, mondelinge toelichting en kopieën</text:span> van ter inzage gelegde stukken kunt u zich wenden tot de heer L. Caljouw (tel. 0118-631926).</text:p>
            <text:p text:style-name="common-al"/>
            <text:p text:style-name="common-al">
            <text:span text:style-name="nadrukvet">Beroep</text:span>
          </text:p>
            <text:p text:style-name="common-al">Belanghebbenden die een zienswijze tegen het ontwerpbesluit van de vergunning Natuurbeschermingswet 1998 hebben ingediend of die kunnen aantonen dat zij redelijkerwijs niet kunnen worden verweten dat zij geen zienswijzen hebben ingediend tegen het ontwerpbesluit, kunnen gedurende zes weken beroep instellen bij de Afdeling Bestuursrechtspraak van de Raad van State, Postbus 20019, 2500 EA 's-Gravenhage. 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 gelet op de betrokken belangen – onverwijlde spoed dit vereist.</text:p>
            <text:p text:style-name="common-al">Belanghebbenden die van mening zijn rechtstreeks in hun belangen te zijn getroffen door het goedkeuringsbesluit kunnen gedurende zes weken, ingaande de dag na de dag waarop een exemplaar van het besluit ter inzage is gelegd, beroep instellen bij de Afdeling Bestuursrechtspraak van de Raad van State, Postbus 20019, 2500 EA 's-Gravenhag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4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en Goedkeuring projectplan voor verbetering dijktrajecten in verband met het Hoogwaterbeschermingsprogramma Schouwen-Duiv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49</meta:user-defined>
    <meta:user-defined meta:name="OVERHEIDop.PrbID/DC.identifier">prb-2016-30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28</meta:user-defined>
    <meta:user-defined meta:name="OVERHEID.PostcodeHuisnummer/OVERHEIDop.postcodeHuisnummer">4301</meta:user-defined>
    <meta:user-defined meta:name="OVERHEIDop.woonplaats">Zierikzee</meta:user-defined>
    <meta:user-defined meta:name="OVERHEIDop.straatnaam">Galgelaan</meta:user-defined>
    <meta:user-defined meta:name="OVERHEIDop.straatnaam">Weldam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888 412887</meta:user-defined>
    <meta:user-defined meta:name="OVERHEID.EPSG28992/DC.spatial">44888 412887</meta:user-defined>
    <meta:user-defined meta:name="OVERHEID.EPSG28992/DC.spatial">44888 412887</meta:user-defined>
    <meta:user-defined meta:name="OVERHEID.EPSG28992/DC.spatial">49624 411376</meta:user-defined>
    <meta:user-defined meta:name="OVERHEID.EPSG28992/DC.spatial">49624 411376</meta:user-defined>
    <meta:user-defined meta:name="OVERHEID.EPSG28992/DC.spatial">53186 405632</meta:user-defined>
    <meta:user-defined meta:name="OVERHEID.EPSG28992/DC.spatial">51741 406853</meta:user-defined>
    <meta:user-defined meta:name="OVERHEIDop.versieInformatie"/>
  </office:meta>
</office:document-meta>
</file>