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gunning Natuurbeschermingswet 1998 - NB.15.091 (Kerkwerv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het voornemen hebben om </text:p>
            <text:p text:style-name="common-al">Vleesbedrijf Boot, Kievitsweg 1 te Kerkwerve in het kader van artikel 19d, eerste lid, van de <text:span text:style-name="nadrukvet">Natuurbeschermingswet 1998 </text:span>een vergunning te verlenen voor de exploitatie van het bestaand bedrijf met veehouderij. De activiteit vindt plaats in de nabijheid van het Natura 2000-gebied Oosterschelde. </text:p>
            <text:p text:style-name="common-al"/>
            <text:p text:style-name="common-al">
            <text:span text:style-name="nadrukvet">Zienswijze</text:span>
          </text:p>
            <text:p text:style-name="common-al">Het ontwerpbesluit ligt van 1 juni t/m 13 juli 2016 <text:span text:style-name="nadrukvet">ter inzage</text:span> bij het informatiecentrum van de provincie Zeeland, Abdij 6 in <text:span text:style-name="nadrukvet">Middelburg</text:span>, tijdens werkdagen van 08.00-17.00.  Voor het <text:span text:style-name="nadrukvet">inzien buiten kantooruren, mondelinge toelichting en kopieën</text:span> van ter inzage gelegde stukken kunt u zich wenden tot mevrouw S. G. Hendriks, tel. 0118 - 63 1564 of email: sg.hendriks@zeeland.nl.</text:p>
            <text:p text:style-name="common-al"> </text:p>
            <text:p text:style-name="last-al">Belanghebbenden kunnen tot zes weken na bekendmaking van het ontwerpbesluit een<text:span text:style-name="nadrukvet"> zienswijze</text:span> indienen bij het college van Gedeputeerde Staten van Zeeland, Postbus 6001, 4330 LA Middel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eeland.</text:p>
            </table:table-cell>
            <table:table-cell office:value-type="string" table:style-name="header.C">
              <text:p text:style-name="headerright"><text:span text:style-name="nr">Nr. 3047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047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047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Zeeland - Vergunning Natuurbeschermingswet 1998 - NB.15.091 (Kerkwerve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3047</meta:user-defined>
    <meta:user-defined meta:name="OVERHEIDop.PrbID/DC.identifier">prb-2016-304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eeland</meta:user-defined>
    <meta:user-defined meta:name="OVERHEID.Informatietype/DC.type">officiële publicatie</meta:user-defined>
    <dc:language>nl</dc:language>
    <meta:user-defined meta:name="OVERHEID.PostcodeHuisnummer/OVERHEIDop.postcodeHuisnummer">4321</meta:user-defined>
    <meta:user-defined meta:name="OVERHEID.Provincie/OVERHEID.authority">Zeeland</meta:user-defined>
    <meta:user-defined meta:name="OVERHEID.Provincie/DCTERMS.publisher">Zeeland</meta:user-defined>
    <meta:user-defined meta:name="OVERHEIDgvop.Informatietype/DC.type">Beschikkingen | afhandeling</meta:user-defined>
    <meta:user-defined meta:name="OVERHEID.EPSG28992/DC.spatial">50509 413344</meta:user-defined>
    <meta:user-defined meta:name="OVERHEIDop.versieInformatie"/>
  </office:meta>
</office:document-meta>
</file>