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6.015 (Sirjan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0 in het kader van artikel 68 van de <text:span text:style-name="nadrukvet">Flora- en faunawet</text:span> de volgende ontheffing hebben verleend.</text:p>
            <text:p text:style-name="common-al">Ter voorkoming of beperking van belangrijke landbouwschade is ontheffing verleend aan Maatschap Op’t Hof voor het doden van knobbelzwaan in de periode van heden t/m 15 augustus 2016. De ontheffing heeft betrekking op een percelen wintertarwe en graszaad rondom het dijkwater nabij Sirjansland, gemeente Schouwen Duiveland zoals op de bij het besluit behorende kaart aangegeven.</text:p>
            <text:p text:style-name="common-al"/>
            <text:p text:style-name="common-al">
            <text:span text:style-name="nadrukvet">Bezwaar</text:span>
          </text:p>
            <text:p text:style-name="common-al">De ontheffing ligt van 1 juni tot en met 13 juli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 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04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6.015 (Sirjans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44</meta:user-defined>
    <meta:user-defined meta:name="OVERHEIDop.PrbID/DC.identifier">prb-2016-30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08</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1844 410964</meta:user-defined>
    <meta:user-defined meta:name="OVERHEIDop.versieInformatie"/>
  </office:meta>
</office:document-meta>
</file>