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Industrieweg 10 te Sluiskil een omgevingsvergunning hebben verleend voor het bouwen en in werking hebben van een nieuwe Ureum granulatiefabriek (Ureum 8). In de vergunning zijn wijzigingen aangebracht ten opzichte van het ontwerp, waaronder het samenvoegen van de twee fases tot één vergunning.        </text:p>
            <text:p text:style-name="common-al">De vergunning ligt ter inzage vanaf 2 juni 2016 tot en met 13 juli 2016 bij de publieksbalie van de gemeente Terneuzen, Stadhuisplein 1 in Terneuzen van maandag tot en met vrijdag van 12.00 tot 16.30 uur.  </text:p>
            <text:p text:style-name="common-al">Belanghebbenden die zienswijzen hebben ingediend over de ontwerpvergunningen met de kenmerken W-AOV150362 (fase 1) en W-AOV150490 (fase 2), de adviseurs die advies uitgebracht hebben over de ontwerpvergunningen (belanghebbenden die zienswijzen hebben over wijzigingen die zijn aangebracht ten opzichte van de ontwerpvergunning) en belanghebbenden aan wie redelijkerwijs niet kan worden verweten geen zienswijzen te hebben ingediend over de ontwerpvergunning kunnen tot en met 13 juli 2016 tegen de vergunning beroep instellen bij de afdeling bestuursrecht van de rechtbank Zeeland-West Brabant, locatie Breda, team bestuursrecht, Postbus 90006, 4800 PA Breda. De vergunningen treden op 14 juli 2016 in werking, tenzij een verzoek tot het treffen van een voorlopige voorziening is gedaan bij de voorzieningenrechter van de afdeling bestuursrecht¬ van de rechtbank Zeeland-West Brabant, locatie Breda, team bestuursrecht, mevrouw M.I.R. de Pooter – De Winne, tel (0115) 745 135 van RUD Zeeland. Het besluit  staat geregistreerd onder nummer W-AOV1503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4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43</meta:user-defined>
    <meta:user-defined meta:name="OVERHEIDop.PrbID/DC.identifier">prb-2016-30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