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–Synerlogic B.V. - Graafsingel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Gedeputeerde Staten van Gelderland maken bekend dat zij op grond van artikel 1.10 van het Activiteitenbesluit een melding hebben ontvangen. Het gaat over:</text:p>
            <text:p text:style-name="common-al">Locatie : Graafsingel 18 te Duiven</text:p>
            <text:p text:style-name="common-al">Betreft : De kantoren voor medewerkers productie worden gerealiseeerd op de zolder van de  ruimtes</text:p>
            <text:p text:style-name="common-al">Datum melding: 28 april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100671.01</text:p>
            <text:p text:style-name="common-al">Gedeputeerde Staten van Gelderland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4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4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4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melding Activiteitenbesluit –Synerlogic B.V. - Graafsingel 18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3040</meta:user-defined>
    <meta:user-defined meta:name="OVERHEIDop.PrbID/DC.identifier">prb-2016-30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21RT 22</meta:user-defined>
    <meta:user-defined meta:name="OVERHEIDop.woonplaats">Duiven</meta:user-defined>
    <meta:user-defined meta:name="OVERHEIDop.straatnaam">Graafsingel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Melding|exb-2016-17380</meta:user-defined>
    <meta:user-defined meta:name="OVERHEID.EPSG28992/DC.spatial">197667 441700</meta:user-defined>
    <meta:user-defined meta:name="OVERHEIDop.versieInformatie"/>
  </office:meta>
</office:document-meta>
</file>