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drainagebuizen en beregenings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/>
            <text:p text:style-name="al">Besluit van Gedeputeerde Staten van Drenthe van 10 mei 2016, kenmerk 4.2/2016002425, team Natuur en Water, tot bekendmaking van hun besluit tot vaststelling van het subsidieplafond voor de Sub-sidieregeling drainagebuizen en beregeningsputten</text:p>
            <text:p text:style-name="al"/>
            <text:p text:style-name="al"/>
            <text:p text:style-name="al">Gedeputeerde Staten van Drenthe maken bekend dat zij op 10 mei 2016 hebben besloten het subsidieplafond voor de Subsidieregeling drainagebuizen en beregeningsputten vast te stellen op een bedrag van € 50.000,--.</text:p>
            <text:p text:style-name="al"/>
            <text:p text:style-name="al"/>
            <text:p text:style-name="al">Gedeputeerde Staten voornoemd,</text:p>
            <text:p text:style-name="al"/>
            <text:p text:style-name="al">dr.h.c. J. Tichelaar, voorzitter</text:p>
            <text:p text:style-name="al">mevrouw mr. A.M. van Schreven, secretaris</text:p>
            <text:p text:style-name="al"/>
            <text:p text:style-name="al"/>
            <text:p text:style-name="al"/>
            <text:p text:style-name="al">Uitgegeven 27 mei 201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3039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3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3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plafond Subsidieregeling drainagebuizen en beregenings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3039</meta:user-defined>
    <meta:user-defined meta:name="OVERHEIDop.PrbID/DC.identifier">prb-2016-30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Drenthe</meta:user-defined>
    <dc:language>nl</dc:language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gvop.Informatietype/DC.type">Overige besluiten van algemene strekking</meta:user-defined>
    <meta:user-defined meta:name="OVERHEID.Provincie/DC.spatial">Drenthe</meta:user-defined>
    <meta:user-defined meta:name="OVERHEIDop.versieInformatie"/>
  </office:meta>
</office:document-meta>
</file>