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lichtenhorsterweg 43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legpluimvee-, melkrundvee- en paardenhouderij aan de Slichtenhorsterweg 43, 3862 NN Nijker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51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651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2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2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2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lichtenhorsterweg 43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20</meta:user-defined>
    <meta:user-defined meta:name="OVERHEIDop.PrbID/DC.identifier">prb-2016-30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62NN 43</meta:user-defined>
    <meta:user-defined meta:name="OVERHEIDop.woonplaats">Nijkerk</meta:user-defined>
    <meta:user-defined meta:name="OVERHEIDop.straatnaam">Slichtenh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6516 - DB|exb-2016-17330</meta:user-defined>
    <meta:user-defined meta:name="OVERHEIDop.externeBijlage">2015-016516 - AERIUS|exb-2016-17331</meta:user-defined>
    <meta:user-defined meta:name="OVERHEID.EPSG28992/DC.spatial">161748 469099</meta:user-defined>
    <meta:user-defined meta:name="OVERHEIDop.versieInformatie"/>
  </office:meta>
</office:document-meta>
</file>