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Doelen 2 t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bedrijf aan de De Doelen 2 te Geff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0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Doelen 2 te Geff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18</meta:user-defined>
    <meta:user-defined meta:name="OVERHEIDop.PrbID/DC.identifier">prb-2016-30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6LM 2</meta:user-defined>
    <meta:user-defined meta:name="OVERHEIDop.woonplaats">Geffen</meta:user-defined>
    <meta:user-defined meta:name="OVERHEIDop.straatnaam">De Doel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058 - DB|exb-2016-17326</meta:user-defined>
    <meta:user-defined meta:name="OVERHEIDop.externeBijlage">2015-016058 - AERIUS|exb-2016-17327</meta:user-defined>
    <meta:user-defined meta:name="OVERHEID.EPSG28992/DC.spatial">161038 416433</meta:user-defined>
    <meta:user-defined meta:name="OVERHEIDop.versieInformatie"/>
  </office:meta>
</office:document-meta>
</file>