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Fokjesweg 3 en 8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paarden- en melkrundveehouderij aan de Fokjesweg 3 &amp; 8, 3752 LT Bunschoten-Spakenburg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20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20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okjesweg 3 en 8 te Bunschoten-Spak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17</meta:user-defined>
    <meta:user-defined meta:name="OVERHEIDop.PrbID/DC.identifier">prb-2016-30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52LT 3</meta:user-defined>
    <meta:user-defined meta:name="OVERHEIDop.woonplaats">Bunschoten-Spakenburg</meta:user-defined>
    <meta:user-defined meta:name="OVERHEIDop.straatnaam">Fokje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207 - DB|exb-2016-17319</meta:user-defined>
    <meta:user-defined meta:name="OVERHEIDop.externeBijlage">2016-002207 - AERIUS|exb-2016-17320</meta:user-defined>
    <meta:user-defined meta:name="OVERHEID.EPSG28992/DC.spatial">152889 474087</meta:user-defined>
    <meta:user-defined meta:name="OVERHEIDop.versieInformatie"/>
  </office:meta>
</office:document-meta>
</file>