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otwijkerdijk 1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alverhouderij aan Kootwijkerdijk 13 te Kootwijkerbroek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50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05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otwijkerdijk 1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14</meta:user-defined>
    <meta:user-defined meta:name="OVERHEIDop.PrbID/DC.identifier">prb-2016-30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JS 13</meta:user-defined>
    <meta:user-defined meta:name="OVERHEIDop.woonplaats">Kootwijkerbroek</meta:user-defined>
    <meta:user-defined meta:name="OVERHEIDop.straatnaam">Kootwijk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0506 - OB|exb-2016-17303</meta:user-defined>
    <meta:user-defined meta:name="OVERHEIDop.externeBijlage">2016-000506 - AERIUS|exb-2016-17304</meta:user-defined>
    <meta:user-defined meta:name="OVERHEID.EPSG28992/DC.spatial">175880 463900</meta:user-defined>
    <meta:user-defined meta:name="OVERHEIDop.versieInformatie"/>
  </office:meta>
</office:document-meta>
</file>