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eenweg 160 te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veehouderij aan de</text:p>
            <text:p text:style-name="common-al">Veenweg 160 te Eslpeet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082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082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1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1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1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enweg 160 te El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3013</meta:user-defined>
    <meta:user-defined meta:name="OVERHEIDop.PrbID/DC.identifier">prb-2016-30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75PS 160</meta:user-defined>
    <meta:user-defined meta:name="OVERHEIDop.woonplaats">Elspeet</meta:user-defined>
    <meta:user-defined meta:name="OVERHEIDop.straatnaam">Ve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0822 - DB|exb-2016-17301</meta:user-defined>
    <meta:user-defined meta:name="OVERHEIDop.externeBijlage">2016-000822 - AERIUS|exb-2016-17302</meta:user-defined>
    <meta:user-defined meta:name="OVERHEID.EPSG28992/DC.spatial">179513 479011</meta:user-defined>
    <meta:user-defined meta:name="OVERHEIDop.versieInformatie"/>
  </office:meta>
</office:document-meta>
</file>