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aatwerkvoorschriften Activiteitenbesluit –</text:p>
      <text:section text:name="zakelijke-mededeling_id1-3-2" text:style-name="zakelijke-mededeling">
        <text:section text:name="zakelijke-mededeling-tekst_id1-3-2-1" text:style-name="zakelijke-mededeling-tekst">
          <text:section text:name="tekst_id1-3-2-1-1" text:style-name="tekst">
            <text:p text:style-name="common-al">W.Z15.011139.03 - Oostzeestraat 3b in Zutphen</text:p>
            <text:p text:style-name="tussenkopcur">
            <text:span text:style-name="nadrukvet">GMB </text:span>
            <text:span text:style-name="nadrukvet">BioEnergie</text:span>
            <text:span text:style-name="nadrukvet"> Zutphen BV, </text:span>
            <text:span text:style-name="nadrukvet">Oostzeestraat</text:span>
            <text:span text:style-name="nadrukvet"> 3b te Zutphen</text:span>
          </text:p>
            <text:p text:style-name="tussenkopcur">
            <text:span text:style-name="nadrukvet">Vergunningverlening </text:span>
            <text:span text:style-name="nadrukvet">Wabo</text:span>
          </text:p>
            <text:p text:style-name="common-al">Gedeputeerde Staten van Gelderland delen mee dat zijn voornemens is om aan GMB BioEnergie maatvoorschriften ingevolge het Activiteitenbesluit op te leggen. De maatwerkvoorschriften hebben betrekking op het aspect geur. De inrichting is gelegen aan de Oostzeestraat 3b in Zutphen.</text:p>
            <text:p text:style-name="tussenkopcur">
            <text:span text:style-name="nadrukvet">Mogelijkheid van inzien</text:span>
          </text:p>
            <text:p text:style-name="common-al">Het ontwerpbesluit en de bijbehorende stukken kunnen van 26 mei 2016 tot 6 juli 2016 worden ingezien via www.officielebekendmakingen.nl. Ook kunt u de stukken op afspraak komen inzien bij het provinciehuis of gemeentehuis. Een afspraak kunt u maken via vergunningen@odachterhoek.nl.</text:p>
            <text:p text:style-name="tussenkopcur">
            <text:span text:style-name="nadrukvet">Rechtsmiddelen</text:span>
          </text:p>
            <text:p text:style-name="common-al">Eenieder kan schriftelijk of mondeling zienswijzen over het ontwerpbesluit naar voren brengen bij Gedeputeerde Staten van Gelderland vóór 6 juli 2016, onder vermelding van het kenmerk W.Z15.011139.03. De zienswijzen kunnen worden gericht aan de Omgevingsdienst Regio Nijmegen, Postbus 1603, 6501 BP Nijmegen, of aan wabo@odrn.nl. Voor een mondelinge zienswijze of toelichting over het ontwerpbesluit kan contact worden opgenomen met de Omgevingsdienst Regio Nijmegen, telefoonnummer (024) 751 77 00.</text:p>
            <text:p text:style-name="common-al">Beroep tegen het uiteindelijke besluit kan alleen worden ingediend, als er een zienswijze is ingebracht tegen het ontwerpbesluit en men belanghebbend is bij het uiteindelijke besluit.</text:p>
            <text:p text:style-name="common-al">Meer informatie hierover is vermeld in het ontwerpbesluit zelf.</text:p>
            <text:p text:style-name="tussenkopcur">
            <text:span text:style-name="nadrukvet">Wilt u meer weten?</text:span>
          </text:p>
            <text:p text:style-name="common-al">E-mail naar vergunningen@odachterhoek.nl. Of bel naar 0575-750400.</text:p>
            <text:p text:style-name="common-al">Hengelo Gld., 26 mei 2016 – zaaknummer W.Z15.011139.0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1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1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1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Maatwerkvoorschriften Activiteitenbesluit –</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6</meta:user-defined>
    <meta:user-defined meta:name="OVERHEIDop.publicationIssue">3012</meta:user-defined>
    <meta:user-defined meta:name="OVERHEIDop.PrbID/DC.identifier">prb-2016-3012</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2CM 3b</meta:user-defined>
    <meta:user-defined meta:name="OVERHEIDop.woonplaats">Zutphen</meta:user-defined>
    <meta:user-defined meta:name="OVERHEIDop.straatnaam">Oostzee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terreininrichting-verschil.|exb-2016-17284</meta:user-defined>
    <meta:user-defined meta:name="OVERHEIDop.externeBijlage">geurimmissie-uitpandig20141125GMBS14D4.|exb-2016-17285</meta:user-defined>
    <meta:user-defined meta:name="OVERHEIDop.externeBijlage">B413-GMBZ14-R002-1213587JEA-nij-V02-NL|exb-2016-17286</meta:user-defined>
    <meta:user-defined meta:name="OVERHEIDop.externeBijlage">toelichting-aanvraagWabo|exb-2016-17287</meta:user-defined>
    <meta:user-defined meta:name="OVERHEIDop.externeBijlage">aanvraag.|exb-2016-17288</meta:user-defined>
    <meta:user-defined meta:name="OVERHEIDop.externeBijlage">beroepschrift d d  9-12-15 zonder bijlage.|exb-2016-17289</meta:user-defined>
    <meta:user-defined meta:name="OVERHEIDop.externeBijlage">beroepschrift De Jong Eefde|exb-2016-17290</meta:user-defined>
    <meta:user-defined meta:name="OVERHEIDop.externeBijlage">besluit op aanmeldingsnotitite mer beoordeling|exb-2016-17291</meta:user-defined>
    <meta:user-defined meta:name="OVERHEIDop.externeBijlage">definitieve omgevingsvergunning OLO1687773|exb-2016-17292</meta:user-defined>
    <meta:user-defined meta:name="OVERHEIDop.externeBijlage">Klachten+meldingen+overzicht+GMB+Zutphen|exb-2016-17293</meta:user-defined>
    <meta:user-defined meta:name="OVERHEIDop.externeBijlage">Klachten+meldingen+overzicht+GMB+Zutphen|exb-2016-17294</meta:user-defined>
    <meta:user-defined meta:name="OVERHEIDop.externeBijlage">ontwerp maatwerkbesluit|exb-2016-17295</meta:user-defined>
    <meta:user-defined meta:name="OVERHEIDop.externeBijlage">showscan|exb-2016-17296</meta:user-defined>
    <meta:user-defined meta:name="OVERHEIDop.externeBijlage">Verzendbrief GMB ontwerp maatwerkbesluit|exb-2016-17297</meta:user-defined>
    <meta:user-defined meta:name="OVERHEID.EPSG28992/DC.spatial">210368 463698</meta:user-defined>
    <meta:user-defined meta:name="OVERHEIDop.versieInformatie"/>
  </office:meta>
</office:document-meta>
</file>