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58217 - EMR Nijmegen - Handelsweg 50 te Nji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EMR Nijmegen</text:p>
            <text:p text:style-name="common-al">Locatie : Handelsweg 50 te Njimegen</text:p>
            <text:p text:style-name="common-al">Omschrijving : Verzoek wijziging vergunningvoorschrift</text:p>
            <text:p text:style-name="common-al">Datum ontvangst : 25 mei 2016</text:p>
            <text:p text:style-name="common-al">Zaaknummer ODRN : W.Z16.10109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1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58217 - EMR Nijmegen - Handelsweg 50 te Nji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3011</meta:user-defined>
    <meta:user-defined meta:name="OVERHEIDop.PrbID/DC.identifier">prb-2016-30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CT 50</meta:user-defined>
    <meta:user-defined meta:name="OVERHEIDop.woonplaats">Nijmegen</meta:user-defined>
    <meta:user-defined meta:name="OVERHEIDop.straatnaam">Handel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055 428817</meta:user-defined>
    <meta:user-defined meta:name="OVERHEIDop.versieInformatie"/>
  </office:meta>
</office:document-meta>
</file>