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bbenweg 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een pluimveehouderij aan de Grobbenweg 4 te Zieuwen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09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10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0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bbenweg 4 te Zieuwe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09</meta:user-defined>
    <meta:user-defined meta:name="OVERHEIDop.PrbID/DC.identifier">prb-2016-30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36KM 4</meta:user-defined>
    <meta:user-defined meta:name="OVERHEIDop.woonplaats">Zieuwent</meta:user-defined>
    <meta:user-defined meta:name="OVERHEIDop.straatnaam">Grobb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095 - DB|exb-2016-17280</meta:user-defined>
    <meta:user-defined meta:name="OVERHEIDop.externeBijlage">2016-001095 - AERIUS|exb-2016-17281</meta:user-defined>
    <meta:user-defined meta:name="OVERHEID.EPSG28992/DC.spatial">232309 447952</meta:user-defined>
    <meta:user-defined meta:name="OVERHEIDop.versieInformatie"/>
  </office:meta>
</office:document-meta>
</file>