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style:style style:family="table-column" style:parent-style-name="colspec" style:name="id1-3-2-2-2-2-4-1-1">
      <style:table-column-properties style:rel-column-width="34*"/>
    </style:style>
    <style:style style:family="table-column" style:parent-style-name="colspec" style:name="id1-3-2-2-2-2-4-1-2">
      <style:table-column-properties style:rel-column-width="66*"/>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Omgevingsdienst West-Holland</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algemeen bestuur van de Omgevingsdienst West-Holland,</text:p>
              <text:p text:style-name="al"/>
              <text:p text:style-name="al">gelezen het voorstel van het dagelijks bestuur van de Omgevingsdienst West-Holland van 11 april 2016,</text:p>
              <text:p text:style-name="al"/>
              <text:p text:style-name="al">
              <text:span text:style-name="nadrukvet">gelet op:</text:span>
            </text:p>
              <text:list text:style-name="id1-3-2-2-1-2-6">
                <text:list-item text:style-override="id1-3-2-2-1-2-6-1">
                  <text:number>-</text:number>
                  <text:p text:style-name="al">Artikel 12 lid 1 van de Gemeenschappelijke regeling Omgevingsdienst West-Holland;</text:p>
                </text:list-item>
                <text:list-item text:style-override="id1-3-2-2-1-2-6-2">
                  <text:number>-</text:number>
                  <text:p text:style-name="al">hoofdstuk 9 van de Algemene wet bestuursrecht;</text:p>
                </text:list-item>
                <text:list-item text:style-override="id1-3-2-2-1-2-6-3">
                  <text:number>-</text:number>
                  <text:p text:style-name="al">het besluit van de directeur van de Omgevingsdienst West-Holland inzake het aanwijzen van de klachtambtenaar ex artikel 9:14 Algemene wet bestuursrecht;</text:p>
                </text:list-item>
                <text:list-item text:style-override="id1-3-2-2-1-2-6-4">
                  <text:number>-</text:number>
                  <text:p text:style-name="al">de Wet nationale ombudsman;</text:p>
                </text:list-item>
                <text:list-item text:style-override="id1-3-2-2-1-2-6-5">
                  <text:number>-</text:number>
                  <text:p text:style-name="al">de instemming van de Ondernemingsraad van de Omgevingsdienst West-Holland bij besluit van 23 maart 2016,</text:p>
                  <text:p text:style-name="al"/>
                </text:list-item>
              </text:list>
              <text:p text:style-name="al">
              <text:span text:style-name="nadrukvet">besluit vast te stellen de volgende regeling:</text:span>
            </text:p>
              <text:p text:style-name="al"/>
              <text:p text:style-name="al">KLACHTENREGELING OMGEVINGSDIENST WEST-HOLLAND</text:p>
              <text:p text:style-name="al"/>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Artikel</text:span> <text:span text:style-name="artikel_kop_nr">1.</text:span> Begripsbepalingen</text:p>
              <text:p text:style-name="al">In deze regeling hebben de volgende begrippen, zowel in enkelvoud als in meervoud, de volgende betekenis:</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ext:p text:style-name="table_al">a. aangeklaagde: </text:p>
                    </table:table-cell>
                    <table:table-cell table:style-name="entry" table:number-rows-spanned="1" table:number-columns-spanned="1">
                      <text:p text:style-name="table_al">degene op wiens gedraging de klacht betrekking heeft;</text:p>
                    </table:table-cell>
                  </table:table-row>
                  <table:table-row table:style-name="row">
                    <table:table-cell table:style-name="entry" table:number-rows-spanned="1" table:number-columns-spanned="1">
                      <text:p text:style-name="table_al">b. Awb: </text:p>
                    </table:table-cell>
                    <table:table-cell table:style-name="entry" table:number-rows-spanned="1" table:number-columns-spanned="1">
                      <text:p text:style-name="table_al">de Algemene wet bestuursrecht;</text:p>
                    </table:table-cell>
                  </table:table-row>
                  <table:table-row table:style-name="row">
                    <table:table-cell table:style-name="entry" table:number-rows-spanned="1" table:number-columns-spanned="1">
                      <text:p text:style-name="table_al">c. bestuursorgaan:</text:p>
                    </table:table-cell>
                    <table:table-cell table:style-name="entry" table:number-rows-spanned="1" table:number-columns-spanned="1">
                      <text:p text:style-name="table_al">de voorzitter, het algemeen bestuur en het dagelijks </text:p>
                      <text:p text:style-name="table_al">bestuur van de Omgevingsdienst;</text:p>
                    </table:table-cell>
                  </table:table-row>
                  <table:table-row table:style-name="row">
                    <table:table-cell table:style-name="entry" table:number-rows-spanned="1" table:number-columns-spanned="1">
                      <text:p text:style-name="table_al">d. directeur:</text:p>
                    </table:table-cell>
                    <table:table-cell table:style-name="entry" table:number-rows-spanned="1" table:number-columns-spanned="1">
                      <text:p text:style-name="table_al">de directeur van de Omgevingsdienst;</text:p>
                    </table:table-cell>
                  </table:table-row>
                  <table:table-row table:style-name="row">
                    <table:table-cell table:style-name="entry" table:number-rows-spanned="1" table:number-columns-spanned="1">
                      <text:p text:style-name="table_al">e. gedraging:</text:p>
                    </table:table-cell>
                    <table:table-cell table:style-name="entry" table:number-rows-spanned="1" table:number-columns-spanned="1">
                      <text:p text:style-name="table_al">een feitelijke handeling of een nalaten te handelen van een bestuursorgaan jegens een natuurlijke persoon of rechtspersoon;</text:p>
                    </table:table-cell>
                  </table:table-row>
                  <table:table-row table:style-name="row">
                    <table:table-cell table:style-name="entry" table:number-rows-spanned="1" table:number-columns-spanned="1">
                      <text:p text:style-name="table_al">f. klacht: </text:p>
                    </table:table-cell>
                    <table:table-cell table:style-name="entry" table:number-rows-spanned="1" table:number-columns-spanned="1">
                      <text:p text:style-name="table_al">iedere mondelinge of schriftelijke uiting van onvrede over de wijze waarop een bestuursorgaan van de Omgevingsdienst zich jegens de klager of een ander heeft gedragen, </text:p>
                      <text:p text:style-name="table_al">waaronder mede wordt verstaan de gedraging van een persoon werkzaam onder verantwoordelijkheid van dat bestuursorgaan;</text:p>
                    </table:table-cell>
                  </table:table-row>
                  <table:table-row table:style-name="row">
                    <table:table-cell table:style-name="entry" table:number-rows-spanned="1" table:number-columns-spanned="1">
                      <text:p text:style-name="table_al">g. klachtambtenaar:</text:p>
                    </table:table-cell>
                    <table:table-cell table:style-name="entry" table:number-rows-spanned="1" table:number-columns-spanned="1">
                      <text:p text:style-name="table_al">de persoon die op grond van artikel 9:14 lid 1 Awb door de directeur is aangewezen als klachtadviesinstantie en belast is met de in deze regeling omschreven taken;</text:p>
                    </table:table-cell>
                  </table:table-row>
                  <table:table-row table:style-name="row">
                    <table:table-cell table:style-name="entry" table:number-rows-spanned="1" table:number-columns-spanned="1">
                      <text:p text:style-name="table_al">h. klager:</text:p>
                    </table:table-cell>
                    <table:table-cell table:style-name="entry" table:number-rows-spanned="1" table:number-columns-spanned="1">
                      <text:p text:style-name="table_al">een natuurlijke persoon of rechtspersoon die een klacht heeft ingediend;</text:p>
                    </table:table-cell>
                  </table:table-row>
                  <table:table-row table:style-name="row">
                    <table:table-cell table:style-name="entry" table:number-rows-spanned="1" table:number-columns-spanned="1">
                      <text:p text:style-name="table_al">i. Nationale ombudsman: </text:p>
                    </table:table-cell>
                    <table:table-cell table:style-name="entry" table:number-rows-spanned="1" table:number-columns-spanned="1">
                      <text:p text:style-name="table_al">de Nationale ombudsman als bedoeld in artikel 9:17, onder a, van de Awb;</text:p>
                    </table:table-cell>
                  </table:table-row>
                  <table:table-row table:style-name="row">
                    <table:table-cell table:style-name="entry" table:number-rows-spanned="1" table:number-columns-spanned="1">
                      <text:p text:style-name="table_al">j. Omgevingsdienst:</text:p>
                    </table:table-cell>
                    <table:table-cell table:style-name="entry" table:number-rows-spanned="1" table:number-columns-spanned="1">
                      <text:p text:style-name="table_al">de Omgevingsdienst West-Holland te Leiden.</text:p>
                      <text:p text:style-name="table_al"/>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2.</text:span> Doel</text:p>
              <text:p text:style-name="al">Het doel van deze regeling is het geven van een interne procedure voor de behandeling van klachten, ter aanvulling op het bepaalde in titel 9.1 van de Awb.</text:p>
              <text:p text:style-name="al"/>
            </text:section>
            <text:section text:name="artikel_id1-3-2-2-2-4" text:style-name="artikel">
              <text:p text:style-name="artikel_kop_titel"><text:span text:style-name="artikel_kop_label">Artikel</text:span> <text:span text:style-name="artikel_kop_nr">3.</text:span> Klachtambtenaar</text:p>
              <text:list text:style-name="id1-3-2-2-2-4-2">
                <text:list-item text:style-override="id1-3-2-2-2-4-2-1">
                  <text:number>1.</text:number>
                  <text:p text:style-name="al">Er is een klachtambtenaar die belast is met de behandeling van en de advisering over klachten in eerste instantie.</text:p>
                </text:list-item>
                <text:list-item text:style-override="id1-3-2-2-2-4-2-2">
                  <text:number>2.</text:number>
                  <text:p text:style-name="al">De klachtambtenaar is, voor wat betreft de taakuitoefening, niet ondergeschikt aan enig bestuursorgaan van de Omgevingsdienst en ontvangt terzake van de uitoefening van de werkzaamheden geen instructies, noch in het algemeen, noch voor een specifiek geval.</text:p>
                </text:list-item>
                <text:list-item text:style-override="id1-3-2-2-2-4-2-3">
                  <text:number>3.</text:number>
                  <text:p text:style-name="al">De klachtambtenaar is onder meer belast met de volgende taken:</text:p>
                  <text:list text:style-name="id1-3-2-2-2-4-2-3-3">
                    <text:list-item text:style-override="id1-3-2-2-2-4-2-3-3-1">
                      <text:number>a)</text:number>
                      <text:p text:style-name="al">het onderzoeken van de klacht en het verzamelen van alle relevante feiten die betrekking hebben op de klacht;</text:p>
                    </text:list-item>
                    <text:list-item text:style-override="id1-3-2-2-2-4-2-3-3-2">
                      <text:number>b</text:number>
                      <text:p text:style-name="al">het horen van klager en aangeklaagde;</text:p>
                    </text:list-item>
                    <text:list-item text:style-override="id1-3-2-2-2-4-2-3-3-3">
                      <text:number>c)</text:number>
                      <text:p text:style-name="al">het opstellen van een rapport van bevindingen, vergezeld van het advies aan de directeur en eventuele aanbevelingen. Hij zendt het rapport van bevindingen ter afhandeling aan de directeur.</text:p>
                    </text:list-item>
                  </text:list>
                </text:list-item>
              </text:list>
            </text:section>
            <text:section text:name="artikel_id1-3-2-2-2-5" text:style-name="artikel">
              <text:p text:style-name="artikel_kop_titel"><text:span text:style-name="artikel_kop_label">Artikel</text:span> <text:span text:style-name="artikel_kop_nr">4.</text:span> Beslissingsbevoegdheid</text:p>
              <text:p text:style-name="al">De directeur van de Omgevingsdienst neemt namens het bestuursorgaan van de Omgevingsdienst waartegen de klacht zich richt het besluit tot afhandeling van de klacht en stelt de klager hiervan in kennis.</text:p>
              <text:p text:style-name="al"/>
            </text:section>
            <text:p text:style-name="hoofdstuk_bottom"/>
          </text:section>
          <text:section text:name="hoofdstuk_id1-3-2-2-3" text:style-name="hoofdstuk">
            <text:p text:style-name="hoofdstuk_kop"><text:span text:style-name="label">HOOFDSTUK</text:span> <text:span text:style-name="nr">2.</text:span> DE PROCEDURE</text:p>
            <text:section text:name="artikel_id1-3-2-2-3-2" text:style-name="artikel">
              <text:p text:style-name="artikel_kop_titel"><text:span text:style-name="artikel_kop_label">Artikel</text:span> <text:span text:style-name="artikel_kop_nr">5.</text:span> Fasering van de klachtbehandeling</text:p>
              <text:p text:style-name="al"/>
              <text:p text:style-name="al">De klachtbehandeling kent drie fasen:</text:p>
              <text:p text:style-name="al"/>
              <text:p text:style-name="al">
              <text:span text:style-name="nadrukvet">A. Informele bemiddeling:</text:span>
            </text:p>
              <text:p text:style-name="al">Indien iemand zich mondeling of schriftelijk met een klacht tot het bestuursorgaan wendt, wordt door dat bestuursorgaan getracht de klacht direct op te lossen en de klager tevreden te stellen. Indien de klager daar prijs op stelt, wordt geprobeerd om middels een (telefoon)gesprek de klacht op een informele wijze af te handelen. De klager wordt altijd gewezen op de mogelijkheid om, als hij ontevreden is over de wijze van informele bemiddeling, alsnog de formele behandeling van de klacht door te zetten.</text:p>
              <text:p text:style-name="al">
              <text:span text:style-name="nadrukvet">B. Formele behandeling in eerste instantie:</text:span>
            </text:p>
              <text:p text:style-name="al">Een klacht wordt behandeld in overeenstemming met de bepalingen van hoofdstuk 9 van de Awb en met inachtneming van de bepalingen in deze regeling. </text:p>
              <text:p text:style-name="al">
              <text:span text:style-name="nadrukvet">C.</text:span>
              <text:span text:style-name="nadrukvet"> Formele behandeling in tweede instantie:</text:span>
            </text:p>
              <text:p text:style-name="al">Onderzoek naar de gegrondheid van de klacht door de Nationale ombudsman na afronding van de formele behandeling in eerste instantie.</text:p>
              <text:p text:style-name="al"/>
            </text:section>
            <text:section text:name="artikel_id1-3-2-2-3-3" text:style-name="artikel">
              <text:p text:style-name="artikel_kop_titel"><text:span text:style-name="artikel_kop_label">Artikel</text:span> <text:span text:style-name="artikel_kop_nr">6.</text:span> De wijze waarop een klacht kan worden ingediend</text:p>
              <text:list text:style-name="id1-3-2-2-3-3-2">
                <text:list-item text:style-override="id1-3-2-2-3-3-2-1">
                  <text:number>1.</text:number>
                  <text:p text:style-name="al">Een klacht kan mondeling of schriftelijk, per brief of per e-mail, worden ingediend. Mondelinge klachten worden door de klachtambtenaar op schrift vastgelegd en als klaagschrift conform schriftelijk ingediende klachten behandeld.</text:p>
                </text:list-item>
                <text:list-item text:style-override="id1-3-2-2-3-3-2-2">
                  <text:number>2.</text:number>
                  <text:p text:style-name="al">De klacht per brief dient gericht te worden aan: Omgevingsdienst West-Holland, ter attentie van de directeur, postbus 159, 2300 AD Leiden. </text:p>
                  <text:p text:style-name="al">De klacht per e-mail dient gericht te worden aan: info@odwh.nl.</text:p>
                </text:list-item>
                <text:list-item text:style-override="id1-3-2-2-3-3-2-3">
                  <text:number>3.</text:number>
                  <text:p text:style-name="al">Een schriftelijk ingediende klacht (hierna: “het klaagschrift”) wordt ondertekend en bevat tenminste de volgende gegevens:</text:p>
                  <text:list text:style-name="id1-3-2-2-3-3-2-3-3">
                    <text:list-item text:style-override="id1-3-2-2-3-3-2-3-3-1">
                      <text:number>a.</text:number>
                      <text:p text:style-name="al">de naam en het adres van de klager;</text:p>
                    </text:list-item>
                    <text:list-item text:style-override="id1-3-2-2-3-3-2-3-3-2">
                      <text:number>b.</text:number>
                      <text:p text:style-name="al">de dagtekening;</text:p>
                    </text:list-item>
                    <text:list-item text:style-override="id1-3-2-2-3-3-2-3-3-3">
                      <text:number>c.</text:number>
                      <text:p text:style-name="al">een omschrijving van de gedraging waartegen de klacht is gericht.</text:p>
                    </text:list-item>
                  </text:list>
                </text:list-item>
                <text:list-item text:style-override="id1-3-2-2-3-3-2-4">
                  <text:number>4.</text:number>
                  <text:p text:style-name="al">Bij het klaagschrift worden zo mogelijk afschriften van relevante stukken overgelegd.</text:p>
                </text:list-item>
                <text:list-item text:style-override="id1-3-2-2-3-3-2-5">
                  <text:number>5.</text:number>
                  <text:p text:style-name="al">Het klaagschrift wordt ter behandeling in handen gesteld van de klachtambtenaar.</text:p>
                </text:list-item>
                <text:list-item text:style-override="id1-3-2-2-3-3-2-6">
                  <text:number>6.</text:number>
                  <text:p text:style-name="al">De klacht wordt pas in behandeling genomen door de klachtambtenaar wanneer is voldaan aan het bepaalde in lid 3 van dit artikel. De klachtambtenaar stelt de klager zo nodig in de gelegenheid om aanvullende gegevens te verstrekken.</text:p>
                </text:list-item>
              </text:list>
            </text:section>
            <text:section text:name="artikel_id1-3-2-2-3-4" text:style-name="artikel">
              <text:p text:style-name="artikel_kop_titel"><text:span text:style-name="artikel_kop_label">Artikel</text:span> <text:span text:style-name="artikel_kop_nr">7.</text:span> Ontvangstbevestiging van de klacht</text:p>
              <text:list text:style-name="id1-3-2-2-3-4-2">
                <text:list-item text:style-override="id1-3-2-2-3-4-2-1">
                  <text:number>1.</text:number>
                  <text:p text:style-name="al">In aanvulling op het bepaalde in artikel 9:6 Awb, wordt de ontvangst van een klacht uiterlijk binnen twee weken na ontvangst door de klachtambtenaar schriftelijk aan de klager bevestigd. In de ontvangstbevestiging wordt informatie verstrekt over de procedure en de termijn van afhandeling.</text:p>
                </text:list-item>
                <text:list-item text:style-override="id1-3-2-2-3-4-2-2">
                  <text:number>2.</text:number>
                  <text:p text:style-name="al">Aan de aangeklaagde en diens leidinggevende wordt een kopie van de klacht toegezonden.</text:p>
                  <text:p text:style-name="al"/>
                </text:list-item>
              </text:list>
            </text:section>
            <text:section text:name="artikel_id1-3-2-2-3-5" text:style-name="artikel">
              <text:p text:style-name="artikel_kop_titel"><text:span text:style-name="artikel_kop_label">Artikel</text:span> <text:span text:style-name="artikel_kop_nr">8.</text:span> Buiten behandeling laten van een klacht</text:p>
              <text:list text:style-name="id1-3-2-2-3-5-2">
                <text:list-item text:style-override="id1-3-2-2-3-5-2-1">
                  <text:number>1.</text:number>
                  <text:p text:style-name="al">Een klacht wordt niet in behandeling genomen indien: </text:p>
                  <text:list text:style-name="id1-3-2-2-3-5-2-1-3">
                    <text:list-item text:style-override="id1-3-2-2-3-5-2-1-3-1">
                      <text:number>a.</text:number>
                      <text:p text:style-name="al">de klacht anoniem is;</text:p>
                    </text:list-item>
                    <text:list-item text:style-override="id1-3-2-2-3-5-2-1-3-2">
                      <text:number>b.</text:number>
                      <text:p text:style-name="al">direct tot tevredenheid van de klager aan de klacht tegemoet wordt gekomen;</text:p>
                    </text:list-item>
                    <text:list-item text:style-override="id1-3-2-2-3-5-2-1-3-3">
                      <text:number>c.</text:number>
                      <text:p text:style-name="al">de klacht later dan een jaar na de gedraging waarover wordt geklaagd is ingediend;</text:p>
                    </text:list-item>
                    <text:list-item text:style-override="id1-3-2-2-3-5-2-1-3-4">
                      <text:number>d.</text:number>
                      <text:p text:style-name="al">reeds eerder over de gedraging een klacht is ingediend, die is behandeld;</text:p>
                    </text:list-item>
                    <text:list-item text:style-override="id1-3-2-2-3-5-2-1-3-5">
                      <text:number>e.</text:number>
                      <text:p text:style-name="al">tegen de gedraging bezwaar had kunnen worden gemaakt;</text:p>
                    </text:list-item>
                    <text:list-item text:style-override="id1-3-2-2-3-5-2-1-3-6">
                      <text:number>f.</text:number>
                      <text:p text:style-name="al">tegen de gedraging beroep had kunnen worden ingesteld;</text:p>
                    </text:list-item>
                    <text:list-item text:style-override="id1-3-2-2-3-5-2-1-3-7">
                      <text:number>g.</text:number>
                      <text:p text:style-name="al">de gedraging is onderworpen aan het oordeel van een andere rechterlijke instantie dan een bestuursrechter, dan wel onderworpen is geweest;</text:p>
                    </text:list-item>
                    <text:list-item text:style-override="id1-3-2-2-3-5-2-1-3-8">
                      <text:number>h.</text:number>
                      <text:p text:style-name="al">terzake van de gedraging een opsporingsonderzoek of een vervolging gaande is, dan wel de gedraging deel uitmaakt van de opsporing of vervolging van een strafbaar feit en terzake van dat feit een opsporingsonderzoek op bevel van de officier van justitie of een vervolging gaande is;</text:p>
                    </text:list-item>
                    <text:list-item text:style-override="id1-3-2-2-3-5-2-1-3-9">
                      <text:number>i.</text:number>
                      <text:p text:style-name="al">het belang van de klager dan wel het gewicht van de gedraging kennelijk onvoldoende is.</text:p>
                    </text:list-item>
                  </text:list>
                </text:list-item>
              </text:list>
              <text:list text:style-name="id1-3-2-2-3-5-3">
                <text:list-item text:style-override="id1-3-2-2-3-5-3-1">
                  <text:number>2.</text:number>
                  <text:p text:style-name="al">Als een klacht niet in behandeling wordt genomen, krijgt de klager daarvan uiterlijk binnen vier weken na ontvangst van het klaagschrift schriftelijk bericht.</text:p>
                  <text:p text:style-name="al"/>
                </text:list-item>
              </text:list>
            </text:section>
            <text:section text:name="artikel_id1-3-2-2-3-6" text:style-name="artikel">
              <text:p text:style-name="artikel_kop_titel"><text:span text:style-name="artikel_kop_label">Artikel</text:span> <text:span text:style-name="artikel_kop_nr">9.</text:span> De afhandelingstermijn</text:p>
              <text:list text:style-name="id1-3-2-2-3-6-2">
                <text:list-item text:style-override="id1-3-2-2-3-6-2-1">
                  <text:number>1.</text:number>
                  <text:p text:style-name="al">Het bestuursorgaan handelt de klacht af binnen tien weken na ontvangst van het klaagschrift.</text:p>
                </text:list-item>
                <text:list-item text:style-override="id1-3-2-2-3-6-2-2">
                  <text:number>2.</text:number>
                  <text:p text:style-name="al">Het bestuursorgaan kan de afhandeling voor ten hoogste vier weken verdagen. Van de verdaging wordt schriftelijk mededeling gedaan aan de klager en de aangeklaagde.</text:p>
                </text:list-item>
                <text:list-item text:style-override="id1-3-2-2-3-6-2-3">
                  <text:number>3.</text:number>
                  <text:p text:style-name="al">Verder uitstel is mogelijk voor zover de klager daarmee schriftelijk instemt.</text:p>
                  <text:p text:style-name="al"/>
                </text:list-item>
              </text:list>
            </text:section>
            <text:p text:style-name="hoofdstuk_bottom"/>
          </text:section>
          <text:section text:name="hoofdstuk_id1-3-2-2-4" text:style-name="hoofdstuk">
            <text:p text:style-name="hoofdstuk_kop"><text:span text:style-name="label">HOOFDSTUK</text:span> <text:span text:style-name="nr">3.</text:span> DE INFORMELE BEHANDELING VAN KLACHTEN</text:p>
            <text:section text:name="artikel_id1-3-2-2-4-2" text:style-name="artikel">
              <text:p text:style-name="artikel_kop_titel"><text:span text:style-name="artikel_kop_label">Artikel</text:span> <text:span text:style-name="artikel_kop_nr">10.</text:span> Informele bemiddeling</text:p>
              <text:list text:style-name="id1-3-2-2-4-2-2">
                <text:list-item text:style-override="id1-3-2-2-4-2-2-1">
                  <text:number>1.</text:number>
                  <text:p text:style-name="al">Na het versturen van de ontvangstbevestiging van de klacht zoekt de klachtambtenaar contact met de klager met de vraag of deze bereid is tot medewerking aan informele bemiddeling.</text:p>
                </text:list-item>
                <text:list-item text:style-override="id1-3-2-2-4-2-2-2">
                  <text:number>2.</text:number>
                  <text:p text:style-name="al">Indien de klager niet bereid is mee te werken aan informele bemiddeling, dan wordt overgegaan tot de formele behandeling van de klacht in eerste instantie.</text:p>
                </text:list-item>
                <text:list-item text:style-override="id1-3-2-2-4-2-2-3">
                  <text:number>3.</text:number>
                  <text:p text:style-name="al">Indien de klager wel bereid is mee te werken aan informele bemiddeling, dan wordt door de klachtambtenaar een afspraak gemaakt voor een gesprek van de klager met de aangeklaagde.</text:p>
                </text:list-item>
                <text:list-item text:style-override="id1-3-2-2-4-2-2-4">
                  <text:number>4.</text:number>
                  <text:p text:style-name="al">Van het informele gesprek wordt een kort verslag gemaakt.</text:p>
                </text:list-item>
                <text:list-item text:style-override="id1-3-2-2-4-2-2-5">
                  <text:number>5.</text:number>
                  <text:p text:style-name="al">Nadat het informele gesprek heeft plaatsgevonden neemt de klachtambtenaar contact op met de klager om te informeren of de klacht naar tevredenheid is afgehandeld.</text:p>
                </text:list-item>
                <text:list-item text:style-override="id1-3-2-2-4-2-2-6">
                  <text:number>6.</text:number>
                  <text:p text:style-name="al">Is de klacht naar het oordeel van de klager naar tevredenheid afgehandeld, dan zal geen formele behandeling van de klacht meer plaatsvinden. Dit wordt door de klachtambtenaar schriftelijk aan de klager bevestigd.</text:p>
                </text:list-item>
                <text:list-item text:style-override="id1-3-2-2-4-2-2-7">
                  <text:number>7.</text:number>
                  <text:p text:style-name="al">Is de klacht naar oordeel van de klager niet naar tevredenheid afgehandeld, dan zal de formele behandeling van de klacht in eerste instantie plaatsvinden.</text:p>
                  <text:p text:style-name="al"/>
                </text:list-item>
              </text:list>
            </text:section>
            <text:p text:style-name="hoofdstuk_bottom"/>
          </text:section>
          <text:section text:name="hoofdstuk_id1-3-2-2-5" text:style-name="hoofdstuk">
            <text:p text:style-name="hoofdstuk_kop"><text:span text:style-name="label">HOOFDSTUK</text:span> <text:span text:style-name="nr">4.</text:span> DE FORMELE BEHANDELING VAN KLACHTEN</text:p>
            <text:section text:name="artikel_id1-3-2-2-5-2" text:style-name="artikel">
              <text:p text:style-name="artikel_kop_titel"><text:span text:style-name="artikel_kop_label">Artikel</text:span> <text:span text:style-name="artikel_kop_nr">11.</text:span> Formele behandeling in eerste instantie</text:p>
              <text:list text:style-name="id1-3-2-2-5-2-2">
                <text:list-item text:style-override="id1-3-2-2-5-2-2-1">
                  <text:number>1.</text:number>
                  <text:p text:style-name="al">De klager en de aangeklaagde worden in de gelegenheid gesteld te worden gehoord door de klachtambtenaar.</text:p>
                </text:list-item>
                <text:list-item text:style-override="id1-3-2-2-5-2-2-2">
                  <text:number>2.</text:number>
                  <text:p text:style-name="al">De hoorzittingen zijn niet openbaar.</text:p>
                </text:list-item>
                <text:list-item text:style-override="id1-3-2-2-5-2-2-3">
                  <text:number>3.</text:number>
                  <text:p text:style-name="al">Van het horen van de klager kan worden afgezien indien de klacht kennelijk ongegrond is, dan wel indien de klager heeft verklaard geen gebruik te willen maken van het recht te worden gehoord.</text:p>
                </text:list-item>
                <text:list-item text:style-override="id1-3-2-2-5-2-2-4">
                  <text:number>4.</text:number>
                  <text:p text:style-name="al">Van het horen wordt door de klachtambtenaar een verslag gemaakt.</text:p>
                </text:list-item>
                <text:list-item text:style-override="id1-3-2-2-5-2-2-5">
                  <text:number>5.</text:number>
                  <text:p text:style-name="al">De klachtambtenaar stelt een advies op voor de directeur met daarin zijn oordeel over de gedraging waarop de klacht betrekking heeft.</text:p>
                </text:list-item>
                <text:list-item text:style-override="id1-3-2-2-5-2-2-6">
                  <text:number>6.</text:number>
                  <text:p text:style-name="al">De klachtambtenaar zendt het verslag van de hoorzitting, vergezeld van het advies en eventuele aanbevelingen, aan de directeur.</text:p>
                </text:list-item>
                <text:list-item text:style-override="id1-3-2-2-5-2-2-7">
                  <text:number>7.</text:number>
                  <text:p text:style-name="al">Naar aanleiding van het advies neemt de directeur een beslissing op de klacht en stelt hij de klager hiervan schriftelijk gemotiveerd in kennis. Bij de beslissing op de klacht wordt aan de klager het advies van de klachtambtenaar meegestuurd.</text:p>
                </text:list-item>
                <text:list-item text:style-override="id1-3-2-2-5-2-2-8">
                  <text:number>8.</text:number>
                  <text:p text:style-name="al">Indien de beslissing van het bestuursorgaan afwijkt van het advies van de klachtambtenaar, wordt in de beslissing de reden voor die afwijking vermeld.</text:p>
                </text:list-item>
                <text:list-item text:style-override="id1-3-2-2-5-2-2-9">
                  <text:number>9.</text:number>
                  <text:p text:style-name="al">De klachtambtenaar en de aangeklaagde ontvangen van de directeur een afschrift van de beslissing op de klacht.</text:p>
                  <text:p text:style-name="al"/>
                </text:list-item>
              </text:list>
            </text:section>
            <text:section text:name="artikel_id1-3-2-2-5-3" text:style-name="artikel">
              <text:p text:style-name="artikel_kop_titel"><text:span text:style-name="artikel_kop_label">Artikel</text:span> <text:span text:style-name="artikel_kop_nr">12.</text:span> Formele behandeling in tweede instantie</text:p>
              <text:list text:style-name="id1-3-2-2-5-3-2">
                <text:list-item text:style-override="id1-3-2-2-5-3-2-1">
                  <text:number>1.</text:number>
                  <text:p text:style-name="al">Indien de klager niet tevreden is met de klachtafhandeling, staat voor hem een externe klachtvoorziening open bij de Nationale ombudsman te Den Haag. </text:p>
                </text:list-item>
                <text:list-item text:style-override="id1-3-2-2-5-3-2-2">
                  <text:number>2.</text:number>
                  <text:p text:style-name="al">Van deze mogelijkheid wordt mededeling gedaan bij de kennisgeving als bedoeld in artikel 11 lid 7 van deze regeling.</text:p>
                  <text:p text:style-name="al"/>
                </text:list-item>
              </text:list>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13.</text:span> Buitengewoon opsporingsambtenaar</text:p>
              <text:p text:style-name="al">Indien de aangeklaagde een buitengewoon opsporingsambtenaar is en de klacht betrekking heeft op de uitoefening van zijn bevoegdheden als buitengewoon opsporingsambtenaar: </text:p>
              <text:list text:style-name="id1-3-2-2-6-2-3">
                <text:list-item text:style-override="id1-3-2-2-6-2-3-1">
                  <text:number>a.</text:number>
                  <text:p text:style-name="al">wordt terstond een afschrift van de klacht aan de hoofdofficier van justitie en de korpschef van de politie toegezonden, en </text:p>
                </text:list-item>
                <text:list-item text:style-override="id1-3-2-2-6-2-3-2">
                  <text:number>b.</text:number>
                  <text:p text:style-name="al">wordt bij de afhandeling van de klacht het oordeel van de officier van justitie over de rechtmatigheid en behoorlijkheid van de uitoefening van de opsporingsbevoegdheden in acht genomen. </text:p>
                </text:list-item>
              </text:list>
            </text:section>
            <text:section text:name="artikel_id1-3-2-2-6-3" text:style-name="artikel">
              <text:p text:style-name="artikel_kop_titel"><text:span text:style-name="artikel_kop_label">Artikel</text:span> <text:span text:style-name="artikel_kop_nr">14.</text:span> Verslaglegging</text:p>
              <text:list text:style-name="id1-3-2-2-6-3-2">
                <text:list-item text:style-override="id1-3-2-2-6-3-2-1">
                  <text:number>1.</text:number>
                  <text:p text:style-name="al">De jaarlijkse publicatie van geregistreerde klachten vindt plaats door toevoeging ervan aan de ontwerpjaarstukken of aan het sociaal jaarverslag van de Omgevingsdienst. </text:p>
                </text:list-item>
                <text:list-item text:style-override="id1-3-2-2-6-3-2-2">
                  <text:number>2.</text:number>
                  <text:p text:style-name="al">De publicatie als bedoeld in het eerste lid bevat ten minste informatie over het aantal en de aard van de schriftelijk binnengekomen klachten die in behandeling zijn genomen en een weergave van de wijze waarop de klachten zijn behandeld. </text:p>
                  <text:p text:style-name="al">Indien aan de orde wordt tevens verslag gedaan van de klachten die zijn behandeld door de Nationale Ombudsman en betrekking hebben op de Omgevingsdienst. </text:p>
                </text:list-item>
              </text:list>
            </text:section>
            <text:section text:name="artikel_id1-3-2-2-6-4" text:style-name="artikel">
              <text:p text:style-name="artikel_kop_titel"><text:span text:style-name="artikel_kop_label">Artikel</text:span> <text:span text:style-name="artikel_kop_nr">15.</text:span> Nadere regels</text:p>
              <text:p text:style-name="al">Het dagelijks bestuur kan nadere regels vaststellen met betrekking tot de uitvoering van deze regeling.</text:p>
              <text:p text:style-name="al"/>
            </text:section>
            <text:section text:name="artikel_id1-3-2-2-6-5" text:style-name="artikel">
              <text:p text:style-name="artikel_kop_titel"><text:span text:style-name="artikel_kop_label">Artikel</text:span> <text:span text:style-name="artikel_kop_nr">16.</text:span> Citeertitel</text:p>
              <text:p text:style-name="al">Deze regeling wordt aangehaald als: Klachtenregeling Omgevingsdienst West-Holland.</text:p>
              <text:p text:style-name="al"/>
            </text:section>
            <text:section text:name="artikel_id1-3-2-2-6-6" text:style-name="artikel">
              <text:p text:style-name="artikel_kop_titel"><text:span text:style-name="artikel_kop_label">Artikel</text:span> <text:span text:style-name="artikel_kop_nr">17.</text:span> Bekendmaking en inwerkingtreding</text:p>
              <text:list text:style-name="id1-3-2-2-6-6-2">
                <text:list-item text:style-override="id1-3-2-2-6-6-2-1">
                  <text:number>1.</text:number>
                  <text:p text:style-name="al">Deze regeling wordt bekendgemaakt in het provinciaal blad van de provincie Zuid-Holland. </text:p>
                </text:list-item>
                <text:list-item text:style-override="id1-3-2-2-6-6-2-2">
                  <text:number>2.</text:number>
                  <text:p text:style-name="al">Deze regeling treedt in werking op de dag volgend op de dag van bekendmaking.</text:p>
                </text:list-item>
              </text:list>
              <text:p text:style-name="al"/>
              <text:p text:style-name="al"/>
              <text:p text:style-name="al">Aldus vastgesteld in de vergadering van het algemeen bestuur van de Omgevingsdienst West-Holland van 9 mei 2016.</text:p>
              <text:p text:style-name="al"/>
              <text:p text:style-name="al">De voorzitter, F. de Wit</text:p>
              <text:p text:style-name="al"/>
              <text:p text:style-name="al">De secretaris, D.W.M. Eskes</text:p>
            </text:section>
            <text:p text:style-name="hoofdstuk_bottom"/>
          </text:section>
          <text:section text:name="hoofdstuk_id1-3-2-2-7" text:style-name="hoofdstuk">
            <text:p text:style-name="hoofdstuk_ko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008</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08</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08</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lachtenregeling Omgevingsdienst West-Ho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7</meta:user-defined>
    <meta:user-defined meta:name="OVERHEIDop.publicationIssue">3008</meta:user-defined>
    <meta:user-defined meta:name="OVERHEIDop.PrbID/DC.identifier">prb-2016-3008</meta:user-defined>
    <meta:user-defined meta:name="OVERHEID.TaxonomieBeleidsagenda/OVERHEID.category">Bestuur | Organisatie en beleid</meta:user-defined>
    <meta:user-defined meta:name="DC.source">hfdst. 9 Awb;1.0:c:BWBR0005537&amp;hoofdstuk=9&amp;g=2016-05-20</meta:user-defined>
    <meta:user-defined meta:name="DCTERMS.abstract">Klachtenregeling Omgevingsdienst West-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Gemeente/DC.spatial">Leiden</meta:user-defined>
    <meta:user-defined meta:name="OVERHEIDop.versieInformatie"/>
  </office:meta>
</office:document-meta>
</file>