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sschatterweg 54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uitbreiding van een melkveehouderij aan de Asschatterweg 54a te Leusd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51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5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sschatterweg 54a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05</meta:user-defined>
    <meta:user-defined meta:name="OVERHEIDop.PrbID/DC.identifier">prb-2016-30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JW 52a</meta:user-defined>
    <meta:user-defined meta:name="OVERHEIDop.woonplaats">Leusden</meta:user-defined>
    <meta:user-defined meta:name="OVERHEIDop.straatnaam">Asschat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518 - OB|exb-2016-17276</meta:user-defined>
    <meta:user-defined meta:name="OVERHEIDop.externeBijlage">2016-001518 - AERIUS|exb-2016-17277</meta:user-defined>
    <meta:user-defined meta:name="OVERHEID.EPSG28992/DC.spatial">160028 459941</meta:user-defined>
    <meta:user-defined meta:name="OVERHEIDop.versieInformatie"/>
  </office:meta>
</office:document-meta>
</file>