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Zuiderzeestraatweg 23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wijziging van een kalverhouderij aan de Zuiderzeestraatweg 23 te Putten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1557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155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0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0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0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uiderzeestraatweg 23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3003</meta:user-defined>
    <meta:user-defined meta:name="OVERHEIDop.PrbID/DC.identifier">prb-2016-30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2NC 23</meta:user-defined>
    <meta:user-defined meta:name="OVERHEIDop.woonplaats">Putten</meta:user-defined>
    <meta:user-defined meta:name="OVERHEIDop.straatnaam">Zuiderzeestraa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1557 - OB|exb-2016-17249</meta:user-defined>
    <meta:user-defined meta:name="OVERHEIDop.externeBijlage">2016-001557 - AERIUS|exb-2016-17250</meta:user-defined>
    <meta:user-defined meta:name="OVERHEID.EPSG28992/DC.spatial">166673 475511</meta:user-defined>
    <meta:user-defined meta:name="OVERHEIDop.versieInformatie"/>
  </office:meta>
</office:document-meta>
</file>