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olfschoterdijk 2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rundvee- en pluimveehouderij aan de Kolfschoterdijk 24 te Leusden.</text:p>
            <text:p text:style-name="common-al">Gedeputeerde Staten van Gelderland hebben het voornemen de vergunning te weiger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1614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161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00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0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0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olfschoterdijk 24 te Leus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3002</meta:user-defined>
    <meta:user-defined meta:name="OVERHEIDop.PrbID/DC.identifier">prb-2016-300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31SG 24</meta:user-defined>
    <meta:user-defined meta:name="OVERHEIDop.woonplaats">Leusden</meta:user-defined>
    <meta:user-defined meta:name="OVERHEIDop.straatnaam">Kolfschoter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1614 - OB|exb-2016-17247</meta:user-defined>
    <meta:user-defined meta:name="OVERHEIDop.externeBijlage">2016-001614 - AERIUS|exb-2016-17248</meta:user-defined>
    <meta:user-defined meta:name="OVERHEID.EPSG28992/DC.spatial">160475 457188</meta:user-defined>
    <meta:user-defined meta:name="OVERHEIDop.versieInformatie"/>
  </office:meta>
</office:document-meta>
</file>