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besloten hebben met de  evaluatieverslagen en vaststelling gebruiksbeperkingen voor het project Saneringen Bergambacht West fase 2 te Stolwijk en Lekkerkerk in te stemmen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64301229, ZH064300949, ZH049110226, ZH064301431, ZH064301432, ZH064301433, ZH064301434, ZH064301435, ZH064300940, ZH062310707 met kenmerk 2016054089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3000</meta:user-defined>
    <meta:user-defined meta:name="OVERHEIDop.PrbID/DC.identifier">prb-2016-3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Lekdijk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12018 436729</meta:user-defined>
    <meta:user-defined meta:name="OVERHEID.EPSG28992/DC.spatial">112018 436729</meta:user-defined>
    <meta:user-defined meta:name="OVERHEIDop.versieInformatie"/>
  </office:meta>
</office:document-meta>
</file>