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Zellerstraat 6 te Win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oprichten van een veehouderij aan de Zellerstraat 6 te Winss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5893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5893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999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99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99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Zellerstraat 6 te Wins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2999</meta:user-defined>
    <meta:user-defined meta:name="OVERHEIDop.PrbID/DC.identifier">prb-2016-299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45KV 1</meta:user-defined>
    <meta:user-defined meta:name="OVERHEIDop.woonplaats">Winssen</meta:user-defined>
    <meta:user-defined meta:name="OVERHEIDop.straatnaam">Zeller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5-015893 - DB|exb-2016-17234</meta:user-defined>
    <meta:user-defined meta:name="OVERHEIDop.externeBijlage">2015-015893 - AERIUS|exb-2016-17235</meta:user-defined>
    <meta:user-defined meta:name="OVERHEID.EPSG28992/DC.spatial">176181 430147</meta:user-defined>
    <meta:user-defined meta:name="OVERHEIDop.versieInformatie"/>
  </office:meta>
</office:document-meta>
</file>