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style:style style:family="table-column" style:parent-style-name="colspec" style:name="id1-3-2-2-3-4-1-5">
      <style:table-column-properties/>
    </style:style>
  </office:automatic-styles>
  <office:body>
    <office:text>
      <text:p text:style-name="new_page_staatscourant"/>
      <text:p text:style-name="single-kop-titel">Rechtspositieregelingen Provincie Groningen: wijziging Werktijdenregeling provincie Groningen 2016, Uitvoeringsregeling toelagen en vergoedingen CAP en Tabel vergoedingsbedragen behorende bij de Uitvoeringsregeling toelagen en vergoedingen C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</text:p>
            <text:p text:style-name="al">17 mei 2016, nr. 8, zaaknummer 632502 het volgende besluit hebben genomen: </text:p>
            <text:p text:style-name="al">
            <text:span text:style-name="nadrukvet">Gedeputeerde Staten van Groningen:</text:span>
          </text:p>
            <text:p text:style-name="al">Gelet op de bereikte overeenstemming met de ondernemingsraad en het georganiseerd overleg;</text:p>
            <text:p text:style-name="al">Gelet op de doorwerking van de cao provincies in de lokale rechtspositieregeling,</text:p>
            <text:p text:style-name="al">
            <text:span text:style-name="nadrukvet">Besluiten:</text:span>
          </text:p>
            <text:p text:style-name="al">vast te stellen hetgeen volg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Werktijdenregeling  provincie Groningen 2016</text:span> wordt als volgt gewijzigd:</text:p>
            <text:list text:style-name="id1-3-2-2-1-3">
              <text:list-item text:style-override="id1-3-2-2-1-3-1">
                <text:number>A.</text:number>
                <text:p text:style-name="al"> In artikel 4, zesde lid, wordt 'december' vervangen door: het laatste kwartaal van het kalenderjaar.</text:p>
              </text:list-item>
              <text:list-item text:style-override="id1-3-2-2-1-3-2">
                <text:number>B.</text:number>
                <text:p text:style-name="al"> In artikel 8, eerste lid, wordt na 'medewerkers' toegevoegd: in principe.</text:p>
              </text:list-item>
              <text:list-item text:style-override="id1-3-2-2-1-3-3">
                <text:number>C.</text:number>
                <text:p text:style-name="al"> In artikel 8, tweede lid, worden na 'vooraf' de woorden 'aangevraagd bij' toegevoegd en wordt na de eerste volzin de volgende zin toegevoegd: Indien het dienstbelang dit toelaat wordt de dienst gerui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an de <text:span text:style-name="nadrukvet">Uitvoeringsregeling toelagen en vergoedingen CAP</text:span> wordt een nieuw artikel toegevoegd dat als volgt komt te luiden:</text:p>
            <text:p text:style-name="al">
            <text:span text:style-name="nadrukvet">Artikel 10 Overwerk aansluitend op nachtdienst</text:span>
          </text:p>
            <text:p text:style-name="al">Voor overwerk dat van maandag tot en met vrijdag aansluitend aan een nachtdienst (00.00-06.00u) wordt verricht, geldt in afwijking van artikel C.20 zesde lid onderdeel f, g, en h van de CAP een overwerkpercentage van 50%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 <text:span text:style-name="nadrukvet">Tabel vergoedingsbedragen behorende bij de Uitvoeringsregeling toelagen en vergoedingen CAP</text:span> wordt vervangen door onderstaande tabel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1-20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7-20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4-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bondenheidstoelage conform artikel 2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€ 136,25</text:p>
                  </table:table-cell>
                  <table:table-cell table:style-name="entry" table:number-rows-spanned="1" table:number-columns-spanned="1">
                    <text:p text:style-name="table_al">€ 137,75</text:p>
                  </table:table-cell>
                  <table:table-cell table:style-name="entry" table:number-rows-spanned="1" table:number-columns-spanned="1">
                    <text:p text:style-name="table_al">€ 1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onveniëntentoelage conform artikel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licht</text:span>
                    </text:p>
                  </table:table-cell>
                  <table:table-cell table:style-name="entry" table:number-rows-spanned="1" table:number-columns-spanned="1">
                    <text:p text:style-name="table_al">€ 29,85</text:p>
                  </table:table-cell>
                  <table:table-cell table:style-name="entry" table:number-rows-spanned="1" table:number-columns-spanned="1">
                    <text:p text:style-name="table_al">€ 30,15</text:p>
                  </table:table-cell>
                  <table:table-cell table:style-name="entry" table:number-rows-spanned="1" table:number-columns-spanned="1">
                    <text:p text:style-name="table_al">€ 30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idden</text:span>
                    </text:p>
                  </table:table-cell>
                  <table:table-cell table:style-name="entry" table:number-rows-spanned="1" table:number-columns-spanned="1">
                    <text:p text:style-name="table_al">€ 44,55</text:p>
                  </table:table-cell>
                  <table:table-cell table:style-name="entry" table:number-rows-spanned="1" table:number-columns-spanned="1">
                    <text:p text:style-name="table_al">€ 45,00</text:p>
                  </table:table-cell>
                  <table:table-cell table:style-name="entry" table:number-rows-spanned="1" table:number-columns-spanned="1">
                    <text:p text:style-name="table_al">€ 4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zwaar</text:span>
                    </text:p>
                  </table:table-cell>
                  <table:table-cell table:style-name="entry" table:number-rows-spanned="1" table:number-columns-spanned="1">
                    <text:p text:style-name="table_al">€ 59,10</text:p>
                  </table:table-cell>
                  <table:table-cell table:style-name="entry" table:number-rows-spanned="1" table:number-columns-spanned="1">
                    <text:p text:style-name="table_al">€ 59,70</text:p>
                  </table:table-cell>
                  <table:table-cell table:style-name="entry" table:number-rows-spanned="1" table:number-columns-spanned="1">
                    <text:p text:style-name="table_al">€ 61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HV-vergoeding conform artikel 5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€ 49,00</text:p>
                  </table:table-cell>
                  <table:table-cell table:style-name="entry" table:number-rows-spanned="1" table:number-columns-spanned="1">
                    <text:p text:style-name="table_al">€ 49,50</text:p>
                  </table:table-cell>
                  <table:table-cell table:style-name="entry" table:number-rows-spanned="1" table:number-columns-spanned="1">
                    <text:p text:style-name="table_al">€ 50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HBO-vergoeding conform artikel 6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€ 163,25</text:p>
                  </table:table-cell>
                  <table:table-cell table:style-name="entry" table:number-rows-spanned="1" table:number-columns-spanned="1">
                    <text:p text:style-name="table_al">€ 165,00</text:p>
                  </table:table-cell>
                  <table:table-cell table:style-name="entry" table:number-rows-spanned="1" table:number-columns-spanned="1">
                    <text:p text:style-name="table_al">€ 168,75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it besluit treedt in werking met ingang van de dag na de datum van uitgifte van het Provinciaal blad waarin het wordt geplaatst en werkt terug tot en met 1 januari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 </text:span>
            <text:span text:style-name="datum">17 mei 2016. </text:span>
          </text:p>
          </text:section>
          <text:section text:name="ondertekening_id1-3-2-3-2">
            <text:p><text:span text:style-name="deze">Gedeputeerde Staten voornoemd:</text:span></text:p>
            <text:p><text:span text:style-name="functie">  , voorzitter.</text:span></text:p>
            <text:p><text:span text:style-name="functie">, 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htspositieregelingen Provincie Groningen: wijziging Werktijdenregeling provincie Groningen 2016, Uitvoeringsregeling toelagen en vergoedingen CAP en Tabel vergoedingsbedragen behorende bij de Uitvoeringsregeling toelagen en vergoedingen CA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2996</meta:user-defined>
    <meta:user-defined meta:name="OVERHEIDop.PrbID/DC.identifier">prb-2016-2996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.spatial">Groningen</meta:user-defined>
    <meta:user-defined meta:name="OVERHEIDop.versieInformatie"/>
  </office:meta>
</office:document-meta>
</file>