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Ugchelseweg 78 in Ugche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hebben ingestemd met de aanpak van een sanering ingevolge de Wet bodembescherming van een bodemverontreiniging aan Ugchelseweg 78 te Ugchelen. De locatie wordt door middel van het aanbrengen van een leeflaag geschikt gemaakt voor de functie wonen met tuin..</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6568 te vermelden.</text:p>
            <text:p text:style-name="tussenkopcur">
            <text:span text:style-name="nadrukvet">Rechtsmiddelen</text:span>
          </text:p>
            <text:p text:style-name="common-al">Belanghebbenden kunnen tijdens de inzagetermijn bezwaar maken tegen het besluit, onder vermelding van zaaknummer 2016-00656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995</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95</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95</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Ugchelseweg 78 in Ugchel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1</meta:user-defined>
    <meta:user-defined meta:name="OVERHEIDop.publicationIssue">2995</meta:user-defined>
    <meta:user-defined meta:name="OVERHEIDop.PrbID/DC.identifier">prb-2016-299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339CL 76</meta:user-defined>
    <meta:user-defined meta:name="OVERHEIDop.woonplaats">Ugchelen</meta:user-defined>
    <meta:user-defined meta:name="OVERHEIDop.straatnaam">Ugchel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Instemmen saneringsplan |exb-2016-17193</meta:user-defined>
    <meta:user-defined meta:name="OVERHEID.EPSG28992/DC.spatial">192788 466629</meta:user-defined>
    <meta:user-defined meta:name="OVERHEIDop.versieInformatie"/>
  </office:meta>
</office:document-meta>
</file>