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ormkampsweg 8 in Winterswijk-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arkens- en melkrundveehouderij aan de Wormkampsweg 8, 7104 DG Winterswijk-Medd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492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492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9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9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9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ormkampsweg 8 in Winterswijk-Medd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2991</meta:user-defined>
    <meta:user-defined meta:name="OVERHEIDop.PrbID/DC.identifier">prb-2016-29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04DG 8</meta:user-defined>
    <meta:user-defined meta:name="OVERHEIDop.woonplaats">Winterswijk Meddo</meta:user-defined>
    <meta:user-defined meta:name="OVERHEIDop.straatnaam">Wormskamp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7182</meta:user-defined>
    <meta:user-defined meta:name="OVERHEIDop.externeBijlage">DB verlenen|exb-2016-17183</meta:user-defined>
    <meta:user-defined meta:name="OVERHEID.EPSG28992/DC.spatial">246986 448943</meta:user-defined>
    <meta:user-defined meta:name="OVERHEIDop.versieInformatie"/>
  </office:meta>
</office:document-meta>
</file>