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Meeuwerdensestraat 3 te H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veehouderij aan Meeuwerdensestraat 3 te Herveld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en bijbehorende stukken liggen gedurende zes weken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00035 te vermelden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6-000035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2982</text:span><text:line-break/><text:date style:data-style-name="dag" text:fixed="true" text:date-value="2016-05-30"/><text:line-break/><text:date style:data-style-name="jaar" text:fixed="true" text:date-value="2016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982</text:span><text:date style:data-style-name="nicedate" text:fixed="true" text:date-value="2016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982</text:span><text:date style:data-style-name="nicedate" text:fixed="true" text:date-value="2016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Meeuwerdensestraat 3 te Hervel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5-30</meta:user-defined>
    <meta:user-defined meta:name="OVERHEIDop.publicationIssue">2982</meta:user-defined>
    <meta:user-defined meta:name="OVERHEIDop.PrbID/DC.identifier">prb-2016-298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6674MB 3</meta:user-defined>
    <meta:user-defined meta:name="OVERHEIDop.woonplaats">Herveld</meta:user-defined>
    <meta:user-defined meta:name="OVERHEIDop.straatnaam">Meeuwerdensestraat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PAS-OB verlenen |exb-2016-17142</meta:user-defined>
    <meta:user-defined meta:name="OVERHEIDop.externeBijlage">berekening|exb-2016-17143</meta:user-defined>
    <meta:user-defined meta:name="OVERHEID.EPSG28992/DC.spatial">179631 437167</meta:user-defined>
    <meta:user-defined meta:name="OVERHEIDop.versieInformatie"/>
  </office:meta>
</office:document-meta>
</file>