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45605 - Radboud Universiteit Radboud umc - Toernooiveld 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Radboud umc</text:p>
            <text:p text:style-name="common-al">Locatie : Toernooiveld 1 te Nijmegen</text:p>
            <text:p text:style-name="common-al">Omschrijving : kappen van 2 acers</text:p>
            <text:p text:style-name="common-al">Datum ontvangst : 15 januari 2016</text:p>
            <text:p text:style-name="common-al">Zaaknummer ODRN : W.Z16.00022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45605 - Radboud Universiteit Radboud umc - Toernooiveld 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9</meta:user-defined>
    <meta:user-defined meta:name="OVERHEIDop.publicationIssue">298</meta:user-defined>
    <meta:user-defined meta:name="OVERHEIDop.PrbID/DC.identifier">prb-2016-2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meta:user-defined>
    <meta:user-defined meta:name="OVERHEIDop.woonplaats">Nijmegen</meta:user-defined>
    <meta:user-defined meta:name="OVERHEIDop.straatnaam">Toernooivel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8309 426233</meta:user-defined>
    <meta:user-defined meta:name="OVERHEIDop.versieInformatie"/>
  </office:meta>
</office:document-meta>
</file>