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Kasteel Broekhuizen Broekhuizerlaan 2 te Leersum UT158100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Nellesteyn B.V.</text:p>
            <text:p text:style-name="common-al">Locatie                   Kasteel Broekhuizen Broekhuizerlaan 2 te Leersum (UT158100200)</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7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Kasteel Broekhuizen Broekhuizerlaan 2 te Leersum UT15810020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6</meta:user-defined>
    <meta:user-defined meta:name="OVERHEIDop.publicationIssue">2973</meta:user-defined>
    <meta:user-defined meta:name="OVERHEIDop.PrbID/DC.identifier">prb-2016-29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NS 2</meta:user-defined>
    <meta:user-defined meta:name="OVERHEIDop.woonplaats">Leersum</meta:user-defined>
    <meta:user-defined meta:name="OVERHEIDop.straatnaam">Broekhuizer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5887 446790</meta:user-defined>
    <meta:user-defined meta:name="OVERHEIDop.versieInformatie"/>
  </office:meta>
</office:document-meta>
</file>