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anen:  Hoef en Haag dammetjes nabij Hoevenweg 15A te Hagestein UT06200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PD Ontwikkeling B.V. Regio Midden</text:p>
            <text:p text:style-name="common-al">Locatie                   Hoef en Haag dammetjes, nabij Hoevenweg 15A in Hagestein (UT06200013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7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Hoef en Haag dammetjes nabij Hoevenweg 15A te Hagestein UT06200013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2971</meta:user-defined>
    <meta:user-defined meta:name="OVERHEIDop.PrbID/DC.identifier">prb-2016-29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4</meta:user-defined>
    <meta:user-defined meta:name="OVERHEIDop.woonplaats">Hagestein</meta:user-defined>
    <meta:user-defined meta:name="OVERHEIDop.straatnaam">Hoev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6919 444207</meta:user-defined>
    <meta:user-defined meta:name="OVERHEIDop.versieInformatie"/>
  </office:meta>
</office:document-meta>
</file>