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Rustenburgstraat 2 te Puttershoek</text:p>
      <text:section text:name="zakelijke-mededeling_id1-3-2" text:style-name="zakelijke-mededeling">
        <text:section text:name="zakelijke-mededeling-tekst_id1-3-2-1" text:style-name="zakelijke-mededeling-tekst">
          <text:section text:name="tekst_id1-3-2-1-1" text:style-name="tekst">
            <text:p text:style-name="common-al">Z-16-293109</text:p>
            <text:p text:style-name="common-al">Kennisgeving ontwerpbeschikking</text:p>
            <text:p text:style-name="common-al">Wet algemene bepalingen omgevingsrecht</text:p>
            <text:p text:style-name="common-al">Uitgebreide procedure</text:p>
            <text:p text:style-name="common-al"/>
            <text:p text:style-name="common-al">De Omgevingsdienst Zuid-Holland Zuid maakt namens de Gedeputeerde Staten van Zuid-Holland bekend dat zij in het kader van de Wet algemene bepalingen omgevingsrecht voornemens zijn om het verzoek voor het geheel of gedeeltelijk intrekken van de omgevingsvergunning voor de inrichting gelegen aan de Rustenburgstraat 2 te Puttershoek, af te wijzen. Het verzoek, ingediend door Tritium Advies namens Kampers Onroerend Goed B.V., is ontvangen op 3 februari 2016. Het betreft de omgevingsvergunning die op 10 maart 1998 aan Suiker Unie is verleend. Bij de beslissing wordt het belang van de bescherming van het milieu afgewogen.</text:p>
            <text:p text:style-name="common-al"/>
            <text:p text:style-name="common-al">De ontwerpbeschikking en andere ter zake zijnde stukken liggen van 6 juni 2016 tot en met 18 juli 2016 ter inzage:</text:p>
            <text:p text:style-name="common-al">- in het gemeentehuis van de gemeente Binnenmaas, Sportlaan 22 te Maasdam.  </text:p>
            <text:p text:style-name="common-al"> De stukken kunnen worden ingezien:  </text:p>
            <text:p text:style-name="common-al">- op werkdagen tijdens de openingstijden van het gemeentehuis;  </text:p>
            <text:p text:style-name="common-al">- buiten de openingstijden na telefonische afspraak, tel. 078 - 676 44 33.</text:p>
            <text:p text:style-name="common-al"/>
            <text:p text:style-name="common-al">-  bij de Omgevingsdienst Zuid-Holland Zuid, Johan de Wittstraat 140 te Dordrecht, tel. 078-770 8585, op werkdagen van 08:00 uur tot 16:00 uur.</text:p>
            <text:p text:style-name="common-al"/>
            <text:p text:style-name="common-al">Zienswijzen</text:p>
            <text:p text:style-name="common-al">  Vanaf het moment dat de stukken ter inzage liggen hebben zowel u als derden 6 weken de tijd om zienswijzen over de ontwerpbeschikking in te dienen bij Gedeputeerde Staten van Zuid-Holland, namens dezen de Omgevingsdienst Zuid-Holland Zuid, Postbus 550, 3300 AN  Dordrecht. </text:p>
            <text:p text:style-name="common-al"/>
            <text:p text:style-name="common-al">Voor het naar voren brengen van mondelinge zienswijzen kan contact worden opgenomen met de behandelend ambtenaar (de heer A. van der Lugt, tel nr. 078 - 770 85 85).Van mondeling naar voren gebrachte zienswijzen wordt een verslag gemaakt.</text:p>
            <text:p text:style-name="common-al"/>
            <text:p text:style-name="common-al">Alleen belanghebbenden kunnen op basis van naar voren gebrachte zienswijzen beroep instellen tegen de definitieve beschikking.</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 jun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6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ontwerpbeschikking, Rustenburgstraat 2 te Putters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2966</meta:user-defined>
    <meta:user-defined meta:name="OVERHEIDop.PrbID/DC.identifier">prb-2016-29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Rustenburgstraa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7530 424749</meta:user-defined>
    <meta:user-defined meta:name="OVERHEIDop.versieInformatie"/>
  </office:meta>
</office:document-meta>
</file>