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62505 – Friesland Foods Butter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 Foods Butter</text:p>
            <text:p text:style-name="common-al">Locatie	 : Kanaalstraat 4 te Lochem</text:p>
            <text:p text:style-name="common-al">Omschrijving	 : plaatsen van een leidingtrace stoomleidingen</text:p>
            <text:p text:style-name="common-al">Datum ontvangst	 : 24 mei 2016</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common-al">Bel de Omgevingsdienst Achterhoek, telefoonnummer 0575-750400</text:p>
            <text:p text:style-name="common-al">Namens Gedeputeerde Staten van Gelderland,</text:p>
            <text:p text:style-name="last-al">Omgevingsdienst Achterho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6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6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6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362505 – Friesland Foods Butter – Kanaalstraat 4 te Lo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6</meta:user-defined>
    <meta:user-defined meta:name="OVERHEIDop.publicationIssue">2965</meta:user-defined>
    <meta:user-defined meta:name="OVERHEIDop.PrbID/DC.identifier">prb-2016-29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DA 4</meta:user-defined>
    <meta:user-defined meta:name="OVERHEIDop.woonplaats">Lochem</meta:user-defined>
    <meta:user-defined meta:name="OVERHEIDop.straatnaam">Kanaa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25914 464538</meta:user-defined>
    <meta:user-defined meta:name="OVERHEIDop.versieInformatie"/>
  </office:meta>
</office:document-meta>
</file>