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Olburgseweg 42 a in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Waterstromen Steenderen BV in Olburgen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.</text:p>
            <text:p text:style-name="common-al">Aan 	: <text:span text:style-name="nadrukvet"><text:span text:style-name="nadrukcur">Waterstromen Steenderen BV</text:span></text:span></text:p>
            <text:p text:style-name="common-al">Locatie	: <text:span text:style-name="nadrukvet"><text:span text:style-name="nadrukcur">Olburgseweg 42 a</text:span></text:span> te Olburgen</text:p>
            <text:p text:style-name="common-al">Voor	: het opleggen van maatwerkvoorschriften </text:p>
            <text:p text:style-name="common-al">Datum	: 24 mei 2016</text:p>
            <text:p text:style-name="tussenkopcur">
            <text:span text:style-name="nadrukvet">Mogelijkheid van inzien</text:span>
          </text:p>
            <text:p text:style-name="common-al">Het besluit en de bijbehorende stukken kunnen van 26 mei 2016 tot 8 juli 2016 worden ingezien via www.officielebekendmakingen.nl. Ook kunt u de stukken op afspraak komen inzien bij het provinciehuis of gemeentehuis. Een afspraak kunt u maken via vergunningen@odachterhoek.nl.</text:p>
            <text:p text:style-name="tussenkopcur">
            <text:span text:style-name="nadrukvet">Rechtsmiddelen</text:span>
          </text:p>
            <text:p text:style-name="common-al">Belanghebbenden kunnen bezwaar maken tegen het besluit vóór 8 juli 2016. Meer informatie hierover is vermeld in het besluit zelf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, 26 mei 201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6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Olburgseweg 42 a in Olbu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60</meta:user-defined>
    <meta:user-defined meta:name="OVERHEIDop.PrbID/DC.identifier">prb-2016-29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5NB 42a</meta:user-defined>
    <meta:user-defined meta:name="OVERHEIDop.woonplaats">Olburgen</meta:user-defined>
    <meta:user-defined meta:name="OVERHEIDop.straatnaam">Olbu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Maatwerk+Waterstromen|exb-2016-16931</meta:user-defined>
    <meta:user-defined meta:name="OVERHEIDop.externeBijlage">PvA+beheersing+bodemrisico's+Waterstromen|exb-2016-16932</meta:user-defined>
    <meta:user-defined meta:name="OVERHEID.EPSG28992/DC.spatial">207010 451268</meta:user-defined>
    <meta:user-defined meta:name="OVERHEIDop.versieInformatie"/>
  </office:meta>
</office:document-meta>
</file>