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ingediende aanvraag omgevingsvergunning Noordweg 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 een omgevingsvergunning 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Gedeputeerde Staten van Zuid-Holland, maken bekend dat zij de volgende aanvragen voor een omgevingsvergunning hebben ontvangen</text:span>
          </text:p>
            <text:p text:style-name="common-al"/>
            <text:p text:style-name="common-al">
            <text:span text:style-name="nadrukvet">Activiteit:</text:span>
            <text:span text:style-name="nadrukvet"> Kap</text:span> </text:p>
            <text:p text:style-name="common-al">Voor: het vellen of te doen vellen van een houtopstand (perenboom)     </text:p>
            <text:p text:style-name="common-al">
            <text:span text:style-name="nadrukvet">Locatie: Noordweg 9 te Zwijndrecht  </text:span>   </text:p>
            <text:p text:style-name="common-al">Datum ontvangst: 13-05-2016     </text:p>
            <text:p text:style-name="common-al"/>
            <text:p text:style-name="common-al">Ingediende aanvragen liggen niet ter inzage.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5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ingediende aanvraag omgevingsvergunning Noordweg 9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958</meta:user-defined>
    <meta:user-defined meta:name="OVERHEIDop.PrbID/DC.identifier">prb-2016-2958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1988 424525</meta:user-defined>
    <meta:user-defined meta:name="OVERHEIDop.versieInformatie"/>
  </office:meta>
</office:document-meta>
</file>