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Langbroekerdijk A 104 in Lang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Definitieve beschikking</text:span>
            <text:span text:style-name="nadrukvet"> in het kader van de Natuurbeschermingswet 1998, de Verordening veehouderij, stikstof en Natura 2000 provincie Utrecht 2012 en de Beleidsregel veehouderij, stikstof en beschermde natuurmonumenten provincie Utrecht 2013.</text:span>
          </text:p>
            <text:p text:style-name="common-al">Gedeputeerde Staten van Utrecht zijn voornemens een vergunning te verlenen op grond van artikel 19d, eerste lid en 16, eerste lid, van de Natuurbeschermingswet 1998 voor het bedrijf gelegen aan de Langbroekerdijk A 104 in Langbroek.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ei 2016 tot en met donderdag 7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text:p>
            <text:p text:style-name="tussenkopcur">
            <text:span text:style-name="nadrukvet">Beroep</text:span>
          </text:p>
            <text:p text:style-name="common-al">In de periode van vrijdag 27 mei 2016 tot en met donderdag 7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5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5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5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angbroekerdijk A 104 in Lang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54</meta:user-defined>
    <meta:user-defined meta:name="OVERHEIDop.PrbID/DC.identifier">prb-2016-295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7BK 104</meta:user-defined>
    <meta:user-defined meta:name="OVERHEIDop.woonplaats">Langbroek</meta:user-defined>
    <meta:user-defined meta:name="OVERHEIDop.straatnaam">Langbroek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Nbwet Langbroekerdijk A 104 in Langbroek|exb-2016-16904</meta:user-defined>
    <meta:user-defined meta:name="OVERHEID.EPSG28992/DC.spatial">149336 447646</meta:user-defined>
    <meta:user-defined meta:name="OVERHEIDop.versieInformatie"/>
  </office:meta>
</office:document-meta>
</file>