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ondehoep West 70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te verlenen op grond van artikel 19d, eerste lid en 16, eerste lid, van de Natuurbeschermingswet 1998 voor het bedrijf gelegen aan de Rondehoep West 70 in Ouderkerk aan de Amstel.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5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ondehoep West 70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53</meta:user-defined>
    <meta:user-defined meta:name="OVERHEIDop.PrbID/DC.identifier">prb-2016-295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N 70</meta:user-defined>
    <meta:user-defined meta:name="OVERHEIDop.woonplaats">Ouderkerk aan de Amstel</meta:user-defined>
    <meta:user-defined meta:name="OVERHEIDop.straatnaam">Rondehoep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ondehoep West 70 ouderkerk aan de Amstel|exb-2016-16900</meta:user-defined>
    <meta:user-defined meta:name="OVERHEID.EPSG28992/DC.spatial">119859 474342</meta:user-defined>
    <meta:user-defined meta:name="OVERHEIDop.versieInformatie"/>
  </office:meta>
</office:document-meta>
</file>