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Burgemeester Padmosweg 101 in Wiln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urgemeester Padmosweg 101 in Wilnis.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ei 2016 tot en met donderdag 7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7 mei 2016 tot en met donderdag 7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5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5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5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urgemeester Padmosweg 101 in Wiln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51</meta:user-defined>
    <meta:user-defined meta:name="OVERHEIDop.PrbID/DC.identifier">prb-2016-295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8BD 101</meta:user-defined>
    <meta:user-defined meta:name="OVERHEIDop.woonplaats">Wilnis</meta:user-defined>
    <meta:user-defined meta:name="OVERHEIDop.straatnaam">Burgemeester Padmo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Burg. Padmosweg 101 Wilnis|exb-2016-16897</meta:user-defined>
    <meta:user-defined meta:name="OVERHEID.EPSG28992/DC.spatial">120858 467566</meta:user-defined>
    <meta:user-defined meta:name="OVERHEIDop.versieInformatie"/>
  </office:meta>
</office:document-meta>
</file>