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en subsidieplafond Subsidieregeling economie, recreatie en toerisme Fryslân, Paragraaf 5.1 Duurzaam door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Gedeputeerde Staten van de provincie Fryslân hebben in het kader van de Subsidieregeling economie, recreatie en toerisme Fryslân, Paragraaf 5.1 Duurzaam door, het subsidieplafond voor het jaar 2016 vastgesteld op €100.000,=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294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4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4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aststellen subsidieplafond Subsidieregeling economie, recreatie en toerisme Fryslân, Paragraaf 5.1 Duurzaam door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2949</meta:user-defined>
    <meta:user-defined meta:name="OVERHEIDop.PrbID/DC.identifier">prb-2016-2949</meta:user-defined>
    <meta:user-defined meta:name="OVERHEID.TaxonomieBeleidsagenda/OVERHEID.category">Economie | Organisatie en beleid</meta:user-defined>
    <meta:user-defined meta:name="OVERHEID.Organisatietype/OVERHEID.organisationType">provincie</meta:user-defined>
    <meta:user-defined meta:name="OVERHEID.Provincie/DC.creator">Fryslân</meta:user-defined>
    <meta:user-defined meta:name="OVERHEID.Informatietype/DC.type">officiële publicatie</meta:user-defined>
    <dc:language>nl</dc:language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.Provincie/DCTERMS.publisher">Fryslân</meta:user-defined>
    <meta:user-defined meta:name="OVERHEIDgvop.Informatietype/DC.type">Overige overheidsinformatie</meta:user-defined>
    <meta:user-defined meta:name="OVERHEID.EPSG28992/DC.spatial">182614 579512</meta:user-defined>
    <meta:user-defined meta:name="OVERHEIDop.versieInformatie"/>
  </office:meta>
</office:document-meta>
</file>