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Loenen aan de Vecht - Rijksstraatweg 87a –Ruyg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5 mei 2016</text:p>
            <text:p text:style-name="common-al">
            <text:span text:style-name="nadrukvet">Type: </text:span>ontbrandingstoestemming Vuurwerkbesluit</text:p>
            <text:p text:style-name="common-al">
            <text:span text:style-name="nadrukvet">Locatie: </text:span>Stichtse V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De Koster Pyrotechnische Evenementen B.V., voor het tot ontbranding brengen van vuurwerk en het ten behoeve daarvan opbouwen, installeren, bewerken, dan wel na ontbranding verwijderen op de Ruygenhof aan de Rijksstraatweg 87a Loenen aan de Vecht. Deze werkzaamheden vinden plaats op 1 juli 2016 van 10.00 uur tot 00.00 uur. De ontbranding van het vuurwerk vindt om circa 23.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4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Loenen aan de Vecht - Rijksstraatweg 87a –Ruygenh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48</meta:user-defined>
    <meta:user-defined meta:name="OVERHEIDop.PrbID/DC.identifier">prb-2016-29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A 87</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797 468572</meta:user-defined>
    <meta:user-defined meta:name="OVERHEIDop.versieInformatie"/>
  </office:meta>
</office:document-meta>
</file>