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Dishman Netherlands B.V. om een vergunning voor het slopen, verplaatsen en herbouwen van tankenparken  ingevolge de Wet algemene bepalingen omgevingsrecht (Wabo) te verle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slopen, verplaatsen en herbouwen van tankenparken.</text:p>
            <text:p text:style-name="common-al"/>
            <text:p text:style-name="common-al">Verzenddatum verlengingsbesluit: 18 mei 2016</text:p>
            <text:p text:style-name="common-al">Locatie: Nieuweweg 2A, Veenendaal</text:p>
            <text:p text:style-name="common-al">Zaaknummer: 772573</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4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 Omgevingsdienst Noordzeekanaalgebied maakt namens Gedeputeerde Staten van provincie Utrecht bekend dat zij heeft besloten de beslistermijn van de aanvraag van Dishman Netherlands B.V. om een vergunning voor het slopen, verplaatsen en herbouwen van tankenparken  ingevolge de Wet algemene bepalingen omgevingsrecht (Wabo) te verle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47</meta:user-defined>
    <meta:user-defined meta:name="OVERHEIDop.PrbID/DC.identifier">prb-2016-294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1BE 2a</meta:user-defined>
    <meta:user-defined meta:name="OVERHEIDop.woonplaats">Veenendaal</meta:user-defined>
    <meta:user-defined meta:name="OVERHEIDop.straatnaam">Nieuweweg</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66670 449088</meta:user-defined>
    <meta:user-defined meta:name="OVERHEID.EPSG28992/DC.spatial">138983 456215</meta:user-defined>
    <meta:user-defined meta:name="OVERHEIDop.versieInformatie"/>
  </office:meta>
</office:document-meta>
</file>