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217443 – Geert Grooteplein Noord 29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erlengen beslistermijn </text:span>
            </text:span>
            <text:span text:style-name="nadrukvet">
              <text:span text:style-name="nadrukcur">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Radboud Universiteit / RADBOUDumc</text:p>
            <text:p text:style-name="common-al">Voor : het verbouwen en uitbreiden van het pand gebouw M220 ( o.a. CDL laboratorium)</text:p>
            <text:p text:style-name="common-al">Locatie : Geert Grooteplein Noord 29 te Nijmegen</text:p>
            <text:p text:style-name="common-al">Datum besluit : 20 meii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217443</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4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OLO2217443 – Geert Grooteplein Noord 29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46</meta:user-defined>
    <meta:user-defined meta:name="OVERHEIDop.PrbID/DC.identifier">prb-2016-29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Z 29</meta:user-defined>
    <meta:user-defined meta:name="OVERHEIDop.woonplaats">Nijmegen</meta:user-defined>
    <meta:user-defined meta:name="OVERHEIDop.straatnaam">Geert Grooteplein Noor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Verlengingsbesluit|exb-2016-16870</meta:user-defined>
    <meta:user-defined meta:name="OVERHEID.EPSG28992/DC.spatial">187925 426302</meta:user-defined>
    <meta:user-defined meta:name="OVERHEIDop.versieInformatie"/>
  </office:meta>
</office:document-meta>
</file>