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verleendeOmgevingsvergunning -Peffer Vastgoed I B.V., Oostenbroekweg 7 te Velddriel (gemeente Maasdriel) – OLO 1138183, Verklaring van geen Bedenkingen op grond van de Nb-wet vergunning van de provincie Gelderland en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text:p>
            <text:list text:style-name="id1-3-2-1-1-3">
              <text:list-item text:style-override="id1-3-2-1-1-3-1">
                <text:number>-</text:number>
                <text:p text:style-name="al">Bouwen van een opslaghal (inclusief tunnels en sleufsilo’s), een biofilter en een opslagvoorziening</text:p>
              </text:list-item>
              <text:list-item text:style-override="id1-3-2-1-1-3-2">
                <text:number>-</text:number>
                <text:p text:style-name="al">Revisie van milieu-inrichting</text:p>
              </text:list-item>
            </text:list>
            <text:p text:style-name="common-al">Locatie : Oostenbroekweg 7 te Velddriel (gemeente Maasdriel)</text:p>
            <text:p text:style-name="common-al">Datum besluit : 20 mei 2016</text:p>
            <text:p text:style-name="common-al">Datum verzending : 20 mei 2016 </text:p>
            <text:p text:style-name="common-al">Zaaknummer ODR:0214 14477</text:p>
            <text:p text:style-name="tussenkopcur">
            <text:span text:style-name="nadrukvet">Mogelijkheid van inzien</text:span>
          </text:p>
            <text:p text:style-name="common-al">Het definitieve besluit en de bijbehorende stukken liggen gedurende een termijn van zes weken ter inzage:</text:p>
            <text:p text:style-name="common-al">- bij de gemeente Maasdriel tijdens openingstijden </text:p>
            <text:p text:style-name="common-al">-bij de provincie Gelderland; om het besluit bij de provincie Gelderland in te zien kunt u een afspraak maken met de omgevingsdienst rivierenland via het emailadres ingekomenpost@odrivierenland.nl of u kunt bellen naar telefoonnummer 0344 579314.</text:p>
            <text:p text:style-name="common-al"/>
            <text:p text:style-name="common-al">De eerste dag van de ter inzage legging is 26 mei 2016.</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Omgevingsvergunning -Peffer Vastgoed I B.V., Oostenbroekweg 7 te Velddriel (gemeente Maasdriel) – OLO 1138183, Verklaring van geen Bedenkingen op grond van de Nb-wet vergunning van de provincie Gelderland en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4</meta:user-defined>
    <meta:user-defined meta:name="OVERHEIDop.PrbID/DC.identifier">prb-2016-294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Oostenbroek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definitief besluit peffer|exb-2016-16862</meta:user-defined>
    <meta:user-defined meta:name="OVERHEIDop.externeBijlage">nb-wet besluit noord brabant|exb-2016-16863</meta:user-defined>
    <meta:user-defined meta:name="OVERHEIDop.externeBijlage">nb-wet besluit gelderland|exb-2016-16864</meta:user-defined>
    <meta:user-defined meta:name="OVERHEID.EPSG28992/DC.spatial">150200 419336</meta:user-defined>
    <meta:user-defined meta:name="OVERHEIDop.versieInformatie"/>
  </office:meta>
</office:document-meta>
</file>