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Waverdijk 3 te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text:p>
            <text:p text:style-name="common-al">Gedeputeerde Staten van Utrecht hebben een vergunning op grond van de Natuurbeschermingswet 1998 verleend. De vergunning is verleend ten behoeve van het bedrijf gelegen aan de locatie Waverdijk 3 in Waverve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mei 2016 tot en met donderdag 7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Beroep</text:span>
          </text:p>
            <text:p text:style-name="common-al">In de periode van vrijdag 27 mei 2016 tot en met donderdag 7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4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4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averdijk 3 te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43</meta:user-defined>
    <meta:user-defined meta:name="OVERHEIDop.PrbID/DC.identifier">prb-2016-294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S 3</meta:user-defined>
    <meta:user-defined meta:name="OVERHEIDop.woonplaats">Waverveen</meta:user-defined>
    <meta:user-defined meta:name="OVERHEIDop.straatnaam">Wav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Waverdijk 3 Waverveen|exb-2016-16827</meta:user-defined>
    <meta:user-defined meta:name="OVERHEID.EPSG28992/DC.spatial">122261 473959</meta:user-defined>
    <meta:user-defined meta:name="OVERHEIDop.versieInformatie"/>
  </office:meta>
</office:document-meta>
</file>