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kennisgeving Melding Besluit uniforme saneringen – Locatie J5M.2641 Voormalig Marine Vliegkamp Valkenburg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29 april 2016 een melding ingevolge artikel 39b van de Wet bodembescherming (Wbb) ontvangen. Het betreft een melding inzake categorie immobiel van het Besluit uniforme saneringen (Bus) voor de locatie J5M.2641, Voormalig Marine Vliegkamp Valkenburg te Valkenburg.</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Inlichtingen</text:span>
          </text:p>
            <text:p text:style-name="common-al">Voor meer informatie kunt u contact opnemen met het secretariaat van de Omgevingsdienst West-Holland, telefoon 071-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94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kennisgeving Melding Besluit uniforme saneringen – Locatie J5M.2641 Voormalig Marine Vliegkamp Valkenburg te Valk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40</meta:user-defined>
    <meta:user-defined meta:name="OVERHEIDop.PrbID/DC.identifier">prb-2016-2940</meta:user-defined>
    <meta:user-defined meta:name="OVERHEID.TaxonomieBeleidsagenda/OVERHEID.category">Natuur en milieu | Organisatie en beleid</meta:user-defined>
    <meta:user-defined meta:name="OVERHEIDop.referentienummer">2016046977</meta:user-defined>
    <meta:user-defined meta:name="DCTERMS.abstract">Het betreft een melding van het Besluit Uniforme saneringen voormalig vliegkamp te Valkenburg</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5SC 9</meta:user-defined>
    <meta:user-defined meta:name="OVERHEIDop.woonplaats">Valkenburg</meta:user-defined>
    <meta:user-defined meta:name="OVERHEIDop.straatnaam">Zonneveldslaa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89854 464879</meta:user-defined>
    <meta:user-defined meta:name="OVERHEIDop.versieInformatie"/>
  </office:meta>
</office:document-meta>
</file>