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economie, recreatie en toerisme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Gedeputeerde staten van Fryslân,</text:p>
              <text:p text:style-name="al">gelet op artikel 1.3, vierder lid van de Algemene subsidieverordening provincie Fryslân 2013</text:p>
              <text:p text:style-name="al"/>
              <text:p text:style-name="al">
              <text:span text:style-name="nadrukvet">besluiten</text:span>
            </text:p>
              <text:p text:style-name="al">de Subsidieregeling economie, recreatie en toerisme Fryslân te wijzigen als volgt:</text:p>
              <text:p text:style-name="al"/>
              <text:p text:style-name="al">
              <text:span text:style-name="nadrukvet">Artikel I</text:span>
            </text:p>
              <text:p text:style-name="al">A</text:p>
              <text:p text:style-name="al">In artikel 1.1 wordt na lid 14 een nieuw lid toegevoegd luidende:</text:p>
              <text:list text:style-name="id1-3-2-2-1-2-10">
                <text:list-item text:style-override="id1-3-2-2-1-2-10-1">
                  <text:number>15.</text:number>
                  <text:p text:style-name="al">In paragraaf 5.5 van deze regeling wordt verstaan onder:</text:p>
                  <text:list text:style-name="id1-3-2-2-1-2-10-1-3">
                    <text:list-item text:style-override="id1-3-2-2-1-2-10-1-3-1">
                      <text:number>a.</text:number>
                      <text:p text:style-name="al">
                      <text:span text:style-name="nadrukcur">doelorganisatie</text:span>
                      <text:span text:style-name="nadrukcur">: </text:span>rechtspersoon die voor het aanleggen van een next generation acces netwerk in aanmerking wil komen voor een lening van het Breedbandfonds Fryslân B.V. en hiervoor een aanvraag heeft ingediend;</text:p>
                    </text:list-item>
                    <text:list-item text:style-override="id1-3-2-2-1-2-10-1-3-2">
                      <text:number>b.</text:number>
                      <text:p text:style-name="al">
                      <text:span text:style-name="nadrukcur">fondsbeheerder</text:span>
                      <text:span text:style-name="nadrukcur">: </text:span>de rechtspersoon die in opdracht van Breedbandfonds Fryslân B.V. invulling geeft aan het beheer van het breedbandfonds, vertegenwoordigd door de statutair directeur;</text:p>
                    </text:list-item>
                    <text:list-item text:style-override="id1-3-2-2-1-2-10-1-3-3">
                      <text:number>c.</text:number>
                      <text:p text:style-name="al">
                      <text:span text:style-name="nadrukcur">next </text:span>
                      <text:span text:style-name="nadrukcur">generation</text:span>
                      <text:span text:style-name="nadrukcur"> acces netwerken</text:span>
                      <text:span text:style-name="nadrukcur">: </text:span>een aansluitnetwerk zoals bedoeld in artikel 2.138 van de verordening van de Europese Commissie nr. 651/2014 als gepubliceerd op 17 juni 2014 in het Publicatieblad, in de huidige stand van ontwikkeling betreft dit:</text:p>
                      <text:p text:style-name="al"> 1° op glasvezel gebaseerde kabelnetten;</text:p>
                      <text:p text:style-name="al"> 2° geavanceerde, geüpgrade kabelnetten;</text:p>
                      <text:p text:style-name="al"> 3° bepaalde geavanceerde draadloze toegangsnetwerken die een betrouwbare hoge snelheid per eindgebruiker kunnen bieden;</text:p>
                    </text:list-item>
                    <text:list-item text:style-override="id1-3-2-2-1-2-10-1-3-4">
                      <text:number>d.</text:number>
                      <text:p text:style-name="al">
                      <text:span text:style-name="nadrukcur">witte gebieden</text:span>: een gebied waarin momenteel geen next generation netwerk voorhanden is en waar dit soort infrastructuur binnen drie jaar vanaf het ogenblik van de bekendmaking van de voorgenomen steunmaatregel waarschijnlijk niet op zakelijke voorwaarden zal worden uitgerold.</text:p>
                      <text:p text:style-name="al"/>
                    </text:list-item>
                  </text:list>
                </text:list-item>
              </text:list>
              <text:p text:style-name="al">B</text:p>
              <text:p text:style-name="al">Na paragraaf 5.4 wordt een nieuwe paragraaf 5.5 ingevoegd luidende:</text:p>
              <text:p text:style-name="al"/>
              <text:p text:style-name="al">
              <text:span text:style-name="nadrukvet">Paragraaf 5.5             Breedbandfonds Fryslân</text:span>
            </text:p>
              <text:p text:style-name="al"/>
            </text:section>
            <text:section text:name="artikel_id1-3-2-2-1-3" text:style-name="artikel">
              <text:p text:style-name="artikel_kop_titel"><text:span text:style-name="artikel_kop_label">Artikel</text:span> <text:span text:style-name="artikel_kop_nr">5.5.1</text:span> Doel</text:p>
              <text:p text:style-name="al">De subsidie heeft tot doel het stimuleren van de aanleg van next generation acces netwerken in witte gebieden in de provincie Fryslân.</text:p>
              <text:p text:style-name="al"/>
            </text:section>
            <text:section text:name="artikel_id1-3-2-2-1-4" text:style-name="artikel">
              <text:p text:style-name="artikel_kop_titel"><text:span text:style-name="artikel_kop_label">Artikel</text:span> <text:span text:style-name="artikel_kop_nr">5.5.2</text:span> Subsidiabele activiteiten</text:p>
              <text:p text:style-name="al">Subsidie kan worden verstrekt voor de aanleg van next generation acces netwerken in een wit gebied in de provincie Fryslân.</text:p>
              <text:p text:style-name="al"/>
            </text:section>
            <text:section text:name="artikel_id1-3-2-2-1-5" text:style-name="artikel">
              <text:p text:style-name="artikel_kop_titel"><text:span text:style-name="artikel_kop_label">Artikel</text:span> <text:span text:style-name="artikel_kop_nr">5.5.3</text:span> Subsidieverstrekking</text:p>
              <text:p text:style-name="al">De subsidie wordt verstrekt door de fondsbeheerder van de besloten vennootschap met beperkte aansprakelijkheid Breedbandfonds Fryslân B.V., in de vorm van een lening. </text:p>
              <text:p text:style-name="al"/>
            </text:section>
            <text:section text:name="artikel_id1-3-2-2-1-6" text:style-name="artikel">
              <text:p text:style-name="artikel_kop_titel"><text:span text:style-name="artikel_kop_label">Artikel</text:span> <text:span text:style-name="artikel_kop_nr">5.5.4</text:span> Doelgroep</text:p>
              <text:p text:style-name="al">Subsidie wordt uitsluitend verstrekt aan doelorganisaties.</text:p>
              <text:p text:style-name="al"/>
            </text:section>
            <text:section text:name="artikel_id1-3-2-2-1-7" text:style-name="artikel">
              <text:p text:style-name="artikel_kop_titel"><text:span text:style-name="artikel_kop_label">Artikel</text:span> <text:span text:style-name="artikel_kop_nr">5.5.5</text:span> Toetsingscriteria</text:p>
              <text:p text:style-name="al">Voor subsidie komen in aanmerking projecten die passen binnen het door Gedeputeerde Staten op 24 maart 2015 vastgestelde Investeringsreglement Breedbandfonds Fryslân B.V.</text:p>
              <text:p text:style-name="al"/>
            </text:section>
            <text:section text:name="artikel_id1-3-2-2-1-8" text:style-name="artikel">
              <text:p text:style-name="artikel_kop_titel"><text:span text:style-name="artikel_kop_label">Artikel</text:span> <text:span text:style-name="artikel_kop_nr">5.5.6</text:span> Verplichtingen van de subsidieontvanger</text:p>
              <text:p text:style-name="al">De subsidieontvanger voldoet aan de eisen die in het Investeringsreglement Breedbandfonds Fryslân B.V. en in de bij de beschikking waarbij de subsidie in de vorm van lening is verstrekt behorende uitvoeringsovereenkomst aan de subsidie worden gesteld.</text:p>
              <text:p text:style-name="al"/>
              <text:p text:style-name="al">Artikel II</text:p>
              <text:p text:style-name="al">Dit besluit treedt in werking met ingang van de dag na de datum van uitgifte van het provinciaal blad waarin zij wordt geplaatst. </text:p>
              <text:p text:style-name="al"/>
              <text:p text:style-name="al">Toelichting</text:p>
              <text:p text:style-name="al">De fondsbeheerder van het Breedbandfonds Fryslân B.V. kan subsidie in de vorm van een lening verstrekken aan rechtspersonen die een next generation acces netwerken aan willen leggen in een wit gebied in de provincie Fryslân. Op grond van de algemene groepsvrijstellingsverordening mag steun worden gegeven voor breedbandinfrastructuur. Een van de voorwaarden waaronder dit mag is dat de infrastructuur moet worden aangelegd in een gebied waar er geen infrastructuur van dezelfde categorie (basisbreedband- of NGA netwerk) voorhanden is en waar dit soort infrastructuur binnen drie jaar vanaf het ogenblijk van de bekendmaking van de voorgenomen steunmaatregel waarschijnlijk niet op zakelijke voorwaarden zal worden uitgerold, hetgeen ook via een open publieke consultatie dient te worden nagegaan. </text:p>
              <text:p text:style-name="al">De fondsbeheerder hanteert bij de subsidieverstrekking het Investeringsreglement Breedbandfonds Fryslân B.V.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29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Subsidieregeling economie, recreatie en toerisme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9</meta:user-defined>
    <meta:user-defined meta:name="OVERHEIDop.publicationIssue">294</meta:user-defined>
    <meta:user-defined meta:name="OVERHEIDop.PrbID/DC.identifier">prb-2016-294</meta:user-defined>
    <meta:user-defined meta:name="OVERHEID.TaxonomieBeleidsagenda/OVERHEID.category">Economie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