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atwijk Kennisgeving Melding Besluit uniforme saneringen – Locatie K8M.130, Voormalig Marine Vliegkamp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de provincie Zuid-Holland op 29 april 2016 een melding ingevolge artikel 39b van de Wet bodembescherming (Wbb) ontvangen. </text:p>
            <text:p text:style-name="common-al">Het betreft een melding inzake categorie immobiel van het Besluit uniforme saneringen (Bus) voor de locatie K8M.130, Voormalig Marine Vliegkamp Valkenburg te Valkenburg.</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Inlichtingen</text:span>
          </text:p>
            <text:p text:style-name="last-al">Voor meer informatie kunt u contact opnemen met het secretariaat van de Omgevingsdienst West-Holland, telefoon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93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3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3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Katwijk Kennisgeving Melding Besluit uniforme saneringen – Locatie K8M.130, Voormalig Marine Vliegkamp Valk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5</meta:user-defined>
    <meta:user-defined meta:name="OVERHEIDop.publicationIssue">2938</meta:user-defined>
    <meta:user-defined meta:name="OVERHEIDop.PrbID/DC.identifier">prb-2016-2938</meta:user-defined>
    <meta:user-defined meta:name="OVERHEID.TaxonomieBeleidsagenda/OVERHEID.category">Natuur en milieu | Organisatie en beleid</meta:user-defined>
    <meta:user-defined meta:name="OVERHEIDop.referentienummer">2016046523</meta:user-defined>
    <meta:user-defined meta:name="DCTERMS.abstract">Het betreft een melding inzake categorie immobiel van het Besluit Uniforme Saneringen(BUS) voormalig Marine vliegkamp te Valkenburg.</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35SC 2</meta:user-defined>
    <meta:user-defined meta:name="OVERHEIDop.woonplaats">Valkenburg</meta:user-defined>
    <meta:user-defined meta:name="OVERHEIDop.straatnaam">Zonneveldslaan</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89671 464792</meta:user-defined>
    <meta:user-defined meta:name="OVERHEIDop.versieInformatie"/>
  </office:meta>
</office:document-meta>
</file>