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e Hoef 12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nertsenhouderij aan De Hoef 12 te Herveld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000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000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936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3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3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 Hoef 12 te Her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2936</meta:user-defined>
    <meta:user-defined meta:name="OVERHEIDop.PrbID/DC.identifier">prb-2016-29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74MJ</meta:user-defined>
    <meta:user-defined meta:name="OVERHEIDop.woonplaats">Herveld</meta:user-defined>
    <meta:user-defined meta:name="OVERHEIDop.straatnaam">De hoef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rekening|exb-2016-16730</meta:user-defined>
    <meta:user-defined meta:name="OVERHEIDop.externeBijlage">DB verlenen|exb-2016-16731</meta:user-defined>
    <meta:user-defined meta:name="OVERHEID.EPSG28992/DC.spatial">180726 437317</meta:user-defined>
    <meta:user-defined meta:name="OVERHEIDop.versieInformatie"/>
  </office:meta>
</office:document-meta>
</file>