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ilpsche Klei, Weerdseweg ongenummerd, 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de herinrichting uiterwaardengebied Wilpsche Klei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1184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118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935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3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3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ilpsche Klei, Weerdseweg ongenummerd,  Wil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2935</meta:user-defined>
    <meta:user-defined meta:name="OVERHEIDop.PrbID/DC.identifier">prb-2016-293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84</meta:user-defined>
    <meta:user-defined meta:name="OVERHEIDop.woonplaats">Deventer</meta:user-defined>
    <meta:user-defined meta:name="OVERHEIDop.straatnaam">Weerd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DB verlenen|exb-2016-16727</meta:user-defined>
    <meta:user-defined meta:name="OVERHEIDop.externeBijlage">Berekening|exb-2016-16728</meta:user-defined>
    <meta:user-defined meta:name="OVERHEID.EPSG28992/DC.spatial">208263 470706</meta:user-defined>
    <meta:user-defined meta:name="OVERHEIDop.versieInformatie"/>
  </office:meta>
</office:document-meta>
</file>